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20000007FE783D0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text-properties style:font-name="Times New Roman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zxx" fo:country="none" style:font-size-asian="11pt" style:language-asian="zxx" style:country-asian="none" style:font-name-complex="Arial" style:font-size-complex="11pt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/>
      <style:text-properties fo:color="#ff0000"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margin-top="0.494cm" fo:margin-bottom="0.494cm"/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.494cm" fo:margin-bottom="0.494cm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.494cm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2.501cm" fo:margin-right="0cm" fo:margin-top="0.494cm" fo:margin-bottom="0.494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905cm" fo:margin-right="0cm" fo:margin-top="0.494cm" fo:margin-bottom="0.494cm" fo:text-indent="0cm" style:auto-text-indent="false"/>
      <style:text-properties fo:color="#00008b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margin-top="0.494cm" fo:margin-bottom="0.494cm" fo:text-indent="0cm" style:auto-text-indent="false"/>
    </style:style>
    <style:style style:name="P17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0pt" style:font-size-asian="10pt" style:font-name-complex="Tahoma" style:font-size-complex="10pt" fo:hyphenate="false" fo:hyphenation-remain-char-count="2" fo:hyphenation-push-char-count="2"/>
    </style:style>
    <style:style style:name="P18" style:family="paragraph" style:parent-style-name="Standard" style:list-style-name="WW8Num4">
      <style:paragraph-properties fo:margin-top="0.494cm" fo:margin-bottom="0cm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 style:list-style-name="WW8Num2">
      <style:paragraph-properties fo:margin-top="0.494cm" fo:margin-bottom="0cm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 style:list-style-name="WW8Num1">
      <style:paragraph-properties fo:margin-top="0.494cm" fo:margin-bottom="0cm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 style:list-style-name="WW8Num4">
      <style:paragraph-properties fo:margin-top="0cm" fo:margin-bottom="0cm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 style:list-style-name="WW8Num2">
      <style:paragraph-properties fo:margin-top="0cm" fo:margin-bottom="0cm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 style:list-style-name="WW8Num1">
      <style:paragraph-properties fo:margin-top="0cm" fo:margin-bottom="0cm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 style:list-style-name="WW8Num4">
      <style:paragraph-properties fo:margin-top="0cm" fo:margin-bottom="0cm"/>
      <style:text-properties fo:color="#000000" fo:font-size="10pt" style:font-size-asian="10pt" style:font-name-complex="Tahoma" style:font-size-complex="10pt"/>
    </style:style>
    <style:style style:name="P25" style:family="paragraph" style:parent-style-name="Standard" style:list-style-name="WW8Num4">
      <style:paragraph-properties fo:margin-top="0cm" fo:margin-bottom="0cm" fo:line-height="150%" fo:text-align="justify" style:justify-single-word="false" fo:hyphenation-ladder-count="no-limit"/>
      <style:text-properties fo:font-size="10pt" style:font-size-asian="10pt" style:font-name-complex="Tahoma" style:font-size-complex="10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top="0.212cm" fo:margin-bottom="0cm" fo:line-height="15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" style:list-style-name="WW8Num4">
      <style:paragraph-properties fo:margin-top="0.212cm" fo:margin-bottom="0cm" fo:line-height="150%" fo:text-align="justify" style:justify-single-word="false" fo:hyphenation-ladder-count="no-limit" style:snap-to-layout-grid="false"/>
      <style:text-properties fo:color="#000000" fo:font-size="10pt" style:font-size-asian="10pt" style:font-name-complex="Tahoma" style:font-size-complex="10pt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margin-top="0cm" fo:margin-bottom="0.494cm"/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Standard" style:list-style-name="WW8Num2">
      <style:paragraph-properties fo:margin-top="0cm" fo:margin-bottom="0.494cm"/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Standard" style:list-style-name="WW8Num1">
      <style:paragraph-properties fo:margin-top="0cm" fo:margin-bottom="0.494cm"/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 style:list-style-name="WW8Num3">
      <style:paragraph-properties fo:margin-left="2.501cm" fo:margin-right="0cm" fo:line-height="150%" fo:text-align="justify" style:justify-single-word="false" fo:hyphenation-ladder-count="no-limit" fo:text-indent="-0.596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margin-left="2.501cm" fo:margin-right="0cm" fo:line-height="150%" fo:text-align="justify" style:justify-single-word="false" fo:hyphenation-ladder-count="no-limit" fo:text-indent="-0.596cm" style:auto-text-indent="false">
        <style:tab-stops>
          <style:tab-stop style:position="0.635cm"/>
        </style:tab-stops>
      </style:paragraph-properties>
      <style:text-properties fo:color="#000000" fo:font-size="10pt" style:font-size-asian="10pt" style:font-name-complex="Tahoma" style:font-size-complex="10pt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left="2.501cm" fo:margin-right="0cm" fo:margin-top="0cm" fo:margin-bottom="0cm" fo:line-height="150%" fo:text-align="justify" style:justify-single-word="false" fo:hyphenation-ladder-count="no-limit" fo:text-indent="-0.596cm" style:auto-text-indent="false">
        <style:tab-stops>
          <style:tab-stop style:position="0.635cm"/>
        </style:tab-stops>
      </style:paragraph-properties>
      <style:text-properties fo:color="#000000" fo:font-size="10pt" style:font-size-asian="10pt" style:font-name-complex="Tahoma" style:font-size-complex="10pt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left="1.947cm" fo:margin-right="0cm" fo:line-height="150%" fo:text-align="justify" style:justify-single-word="false" fo:hyphenation-ladder-count="no-limit" fo:text-indent="-0.596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top="0.494cm" fo:margin-bottom="0.494cm"/>
    </style:style>
    <style:style style:name="P36" style:family="paragraph" style:parent-style-name="Standard" style:list-style-name="WW8Num2">
      <style:paragraph-properties fo:margin-top="0.494cm" fo:margin-bottom="0.494cm"/>
      <style:text-properties fo:color="#00008b" style:font-name="Arial" fo:font-weight="bold" style:font-weight-asian="bold" style:font-name-complex="Arial" style:font-weight-complex="bold"/>
    </style:style>
    <style:style style:name="P37" style:family="paragraph" style:parent-style-name="Standard" style:list-style-name="WW8Num2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14pt"/>
    </style:style>
    <style:style style:name="T4" style:family="text">
      <style:text-properties fo:color="#00008b" style:font-name="Arial" fo:font-weight="bold" style:font-weight-asian="bold" style:font-name-complex="Arial" style:font-weight-complex="bold"/>
    </style:style>
    <style:style style:name="T5" style:family="text">
      <style:text-properties fo:color="#000080" style:font-name="Arial" fo:font-weight="bold" style:font-weight-asian="bold" style:font-name-complex="Arial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color="#000000" fo:font-size="10pt" style:font-size-asian="10pt" style:font-name-complex="Tahoma" style:font-size-complex="10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10" style:family="text">
      <style:text-properties fo:color="#000000" style:font-name="Arial" fo:font-size="10pt" style:font-size-asian="10pt" style:font-name-complex="Tahoma" style:font-size-complex="10pt"/>
    </style:style>
    <style:style style:name="T11" style:family="text">
      <style:text-properties fo:color="#000000" style:font-name="Times New Roman" fo:font-size="10pt" style:font-size-asian="10pt" style:font-name-complex="Tahoma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name-complex="Calibri"/>
    </style:style>
    <style:style style:name="T14" style:family="text">
      <style:text-properties fo:font-style="italic" style:font-style-asian="italic" style:font-name-complex="Calibri" style:font-style-complex="italic"/>
    </style:style>
    <style:style style:name="T15" style:family="text">
      <style:text-properties fo:font-style="italic" style:font-style-asian="italic" style:font-name-complex="Arial" style:font-style-complex="italic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937cm" svg:height="1.572cm" draw:z-index="0"><draw:image xlink:href="Pictures/10000000000005120000007FE783D05A.jpg" xlink:type="simple" xlink:show="embed" xlink:actuate="onLoad"/></draw:frame></text:p>
      <text:p text:style-name="Standard"/>
      <text:p text:style-name="P6"/>
      <text:p text:style-name="P7">Złoty Potok, 14.08.2018 r.</text:p>
      <text:p text:style-name="P6"/>
      <text:p text:style-name="P6"/>
      <text:p text:style-name="P12"><text:span text:style-name="T13"><text:tab/>W związku z realizacją przez Zespól Szkół im. Władysława Szafera w Złotym Potoku projektu „</text:span><text:span text:style-name="T14">Lepsza jakość kształcenia – większa szansa na rynku pracy uczniów Zespołu Szkół im. Władysława Szafera w Złotym Potoku</text:span><text:span text:style-name="T13">” <text:s/>wspófinansowanego ze środków Europejskiego Funduszu Społecznego w ramach Regionalnego Programu Operacyjnego Województwa Śląskiego na lata 2014-2020 <text:s text:c="44"/>( </text:span><text:span text:style-name="T16">nr projektu: RPSL.11.02.02-24-07GG/17) </text:span></text:p>
      <text:p text:style-name="P12"><text:span text:style-name="T12">Oś priorytetowa XI, </text:span><text:span text:style-name="T15">Wzmocnienie potencjału edukacyjnego,</text:span><text:span text:style-name="T12"> Działanie 11.2 </text:span><text:span text:style-name="T15">Dostosowanie oferty kształcenia zawodowego dla potrzeb lokalnego rynku pracy – kształcenie zawodowe uczniów, </text:span><text:span text:style-name="T17">Poddziałanie 11.2.2</text:span><text:span text:style-name="T15"> </text:span><text:span text:style-name="T12"><text:s/></text:span><text:span text:style-name="T15">Wsparcie szkolnictwa zawodowego – RIT. </text:span></text:p>
      <text:p text:style-name="P1">Dyrektor Zespołu Szkół im. Władysława Szafera w Złotym Potoku</text:p>
      <text:p text:style-name="P1">ogłasza nabór na stanowiska pracy w projekcie:</text:p>
      <text:p text:style-name="P1"/>
      <text:p text:style-name="P10">1. Koordynator projektu <text:s text:c="149"/>2. Specjalista ds. rozliczeń <text:s text:c="144"/>3. Specjalista ds rekrutacji i monitoringu <text:s text:c="120"/>4. księgowa </text:p>
      <text:p text:style-name="P8"><text:span text:style-name="T4">1. STANOWISKO. <text:s/></text:span><text:span text:style-name="T5">Koordynator projektu .</text:span></text:p>
      <text:p text:style-name="P11">1.  Wymagania niezbędne podlegające ocenie:</text:p>
      <text:list xml:id="list30429296" text:style-name="WW8Num4">
        <text:list-item>
          <text:p text:style-name="P18">obywatelstwo polskie; </text:p>
        </text:list-item>
        <text:list-item>
          <text:p text:style-name="P21">pełna zdolność do czynności prawnych; </text:p>
        </text:list-item>
        <text:list-item>
          <text:p text:style-name="P21">wykształcenie wyższe magisterskie</text:p>
        </text:list-item>
        <text:list-item>
          <text:p text:style-name="P24">doświadczenia w realizacji minimum dwóch projektu finansowanego ze środków Unii Europejskiej, budżetu państwa lub jednostki samorządu terytorialnego </text:p>
        </text:list-item>
        <text:list-item>
          <text:p text:style-name="P26"><text:span text:style-name="T6"><text:s/></text:span><text:span text:style-name="T7">doświadczeniu zawodowym w pracy <text:s/>na stanowisku kierowniczym</text:span></text:p>
        </text:list-item>
        <text:list-item>
          <text:p text:style-name="P17">znajomości zasad i procedur realizacji projektów współfinansowanych <text:line-break/>ze środków Unii Europejskiej, </text:p>
        </text:list-item>
        <text:list-item>
          <text:p text:style-name="P17">znajomości przepisów ustawy Prawo zamówień publicznych oraz ustawy o finansach publicznych, </text:p>
        </text:list-item>
        <text:list-item>
          <text:p text:style-name="P17">umiejętności obsługi komputera, </text:p>
        </text:list-item>
        <text:list-item>
          <text:p text:style-name="P17">dyspozycyjności </text:p>
        </text:list-item>
        <text:list-item>
          <text:p text:style-name="P25">znajomość przepisów Ustawy o systemie oświaty i Karta Nauczyciela, </text:p>
        </text:list-item>
        <text:list-item>
          <text:p text:style-name="P28">brak prawomocnego skazania za przestępstwa przeciw mieniu, przeciwko obrotowi gospodarczemu, przeciwko działalności instytucji państwowych oraz samorządu terytorialnego, przeciwko wiarygodności dokumentów lub za przestępstwa karne skarbowe; </text:p>
        </text:list-item>
      </text:list>
      <text:p text:style-name="P13"/>
      <text:p text:style-name="P11"><text:soft-page-break/>2.  Wymagania dodatkowe:</text:p>
      <text:list xml:id="list30451952" text:style-name="WW8Num2">
        <text:list-item>
          <text:p text:style-name="P19">znajomość komputera (Word, <text:s/>Internet); <text:s/></text:p>
        </text:list-item>
        <text:list-item>
          <text:p text:style-name="P22">znajomość zasad finansowania projektów finansowanych z EFS; </text:p>
        </text:list-item>
        <text:list-item>
          <text:p text:style-name="P22">orientacja w zagadnieniach z zakresu prawa zamówień publicznych; </text:p>
        </text:list-item>
        <text:list-item>
          <text:p text:style-name="P22">umiejętność pracy w zespole, komunikatywność, umiejętność rozwiązywania sytuacji konfliktowych, dobra organizacja czasu pracy. </text:p>
        </text:list-item>
        <text:list-item>
          <text:p text:style-name="P29">Umiejętność kierowania zespołem </text:p>
        </text:list-item>
      </text:list>
      <text:p text:style-name="P11">3.  Zakres obowiązków:</text:p>
      <text:list xml:id="list30429795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1">Koordynowanie działań projektowych </text:p>
                    </text:list-item>
                    <text:list-item>
                      <text:p text:style-name="P32">Nadzór nad zgodnością prowadzonych działań z zapisami zawartymi we wniosku, w tym budżetem i harmonogramem</text:p>
                    </text:list-item>
                    <text:list-item>
                      <text:p text:style-name="P32">Kierowanie wykonaniem projektu w formie nadzoru merytorycznego i technicznego zgodnie z harmonogramem realizacji projektu, z zawartą umową o dofinansowanie projektu oraz wnioskiem aplikacyjnym oraz przepisami krajowymi i Unii Europejskiej</text:p>
                    </text:list-item>
                    <text:list-item>
                      <text:p text:style-name="P32">Nadzorowanie bieżących postępów w realizacji projektu</text:p>
                    </text:list-item>
                    <text:list-item>
                      <text:p text:style-name="P32">Nadzór nad całością prac związanych z realizacją projektu i ich jakością</text:p>
                    </text:list-item>
                    <text:list-item>
                      <text:p text:style-name="P32">Zarządzanie planowanymi działaniami projektowymi</text:p>
                    </text:list-item>
                    <text:list-item>
                      <text:p text:style-name="P32">Koordynacja prac zespołu projektowego i osób zaangażowanych w realizację projektu,</text:p>
                    </text:list-item>
                    <text:list-item>
                      <text:p text:style-name="P33">Utrzymywanie stałych kontaktów z opiekunami projektu w Instytucji , </text:p>
                    </text:list-item>
                    <text:list-item>
                      <text:p text:style-name="P32">Opracowaniem szczegółowego harmonogramu zajęć dla poszczególnych grup</text:p>
                    </text:list-item>
                    <text:list-item>
                      <text:p text:style-name="P32">Przygotowanie pomieszczenia na biuro,</text:p>
                    </text:list-item>
                    <text:list-item>
                      <text:p text:style-name="P32">Nadzór nad rekrutacją osób do prowadzenia zajęć,</text:p>
                    </text:list-item>
                    <text:list-item>
                      <text:p text:style-name="P32">Nadzór nad rekrutacją uczestników projektu,</text:p>
                    </text:list-item>
                    <text:list-item>
                      <text:p text:style-name="P32">Zakup materiałów biurowych,</text:p>
                    </text:list-item>
                    <text:list-item>
                      <text:p text:style-name="P32">Zakup sprzętu i wyposażenia pracowni zgodnie z ustawą PZP , regulaminem zamówień do 30 000 euro obowiązującym w szkole i zasadą konkurencyjności,</text:p>
                      <text:p text:style-name="P34"><text:span text:style-name="T7"><text:s/>o. <text:s/>Zakup usług (kursy i szkolenia nauczycieli i uczniów – uczestników projektu) zgodnie z ustawą PZP , regulaminem zamówień do 30 000 euro obowiązującym w szkole i zasadą konkurencyjności, <text:s text:c="19"/>p. <text:s/></text:span><text:span text:style-name="T11">Obserwacje zajęć i kontrola prawidłowości ich realizacji (zgodnie z założeniami projektu</text:span><text:span text:style-name="T10">) <text:s text:c="17"/>r</text:span><text:span text:style-name="T11">. Prowadzenie bieżącej dokumentacji projektu w oparciu o obowiązujące zapisy i jej archiwizacja, <text:s text:c="9"/>s. <text:s/>Współpraca z nauczycielami <text:s/>w zakresie przygotowania szczegółowego programu zajęć, w tym nadzór nad prawidłową realizacją zajęć, <text:s text:c="117"/>t. </text:span><text:span text:style-name="T8">Organizacja <text:s/>zajęć wynikających z wniosku i harmonogramu projektu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4.  Wymagane dokumenty:</text:p>
      <text:list xml:id="list30432101" text:style-name="WW8Num1">
        <text:list-item>
          <text:p text:style-name="P20"> list motywacyjny;</text:p>
        </text:list-item>
        <text:list-item>
          <text:p text:style-name="P23">kserokopia dyplomów potwierdzających wykształcenie; </text:p>
        </text:list-item>
        <text:list-item>
          <text:p text:style-name="P23">oryginał kwestionariusza osobowego; <text:s/></text:p>
        </text:list-item>
        <text:list-item>
          <text:p text:style-name="P30">oświadczenie kandydata o niekaralności</text:p>
        </text:list-item>
      </text:list>
      <text:p text:style-name="P16"><text:span text:style-name="T9">Miejsce wykonywania pracy: </text:span><text:span text:style-name="T2"><text:s/>Zespół Szkół im. Władysława Szafera w Złotym Potoku, ul. Kościuszki 7, 42-253 Janów</text:span></text:p>
      <text:list xml:id="list31309886" text:continue-list="list30451952" text:style-name="WW8Num2">
        <text:list-item>
          <text:list>
            <text:list-item>
              <text:p text:style-name="P35"><text:soft-page-break/><text:span text:style-name="T4">. STANOWISKO. <text:s/>Specjalista </text:span><text:span text:style-name="T5">ds. rozliczeń w projekcie</text:span></text:p>
            </text:list-item>
          </text:list>
        </text:list-item>
      </text:list>
      <text:p text:style-name="P11">1.  Wymagania niezbędne podlegające ocenie:</text:p>
      <text:list xml:id="list31312398" text:continue-list="list30429296" text:style-name="WW8Num4">
        <text:list-item>
          <text:p text:style-name="P18">obywatelstwo polskie; </text:p>
        </text:list-item>
        <text:list-item>
          <text:p text:style-name="P21">pełna zdolność do czynności prawnych; </text:p>
        </text:list-item>
        <text:list-item>
          <text:p text:style-name="P21">wykształcenie wyższe, </text:p>
        </text:list-item>
        <text:list-item>
          <text:p text:style-name="P17">znajomości zasad i procedur realizacji projektów współfinansowanych <text:line-break/>ze środków Unii Europejskiej, </text:p>
        </text:list-item>
        <text:list-item>
          <text:p text:style-name="P17">umiejętności obsługi komputera, </text:p>
        </text:list-item>
        <text:list-item>
          <text:p text:style-name="P17">dyspozycyjności </text:p>
        </text:list-item>
        <text:list-item>
          <text:p text:style-name="P25">znajomość przepisów Ustawy o systemie oświaty i Karta Nauczyciela, </text:p>
        </text:list-item>
        <text:list-item>
          <text:p text:style-name="P28">brak prawomocnego skazania za przestępstwa przeciw mieniu, przeciwko obrotowi gospodarczemu, przeciwko działalności instytucji państwowych oraz samorządu terytorialnego, przeciwko wiarygodności dokumentów lub za przestępstwa karne skarbowe; </text:p>
        </text:list-item>
      </text:list>
      <text:p text:style-name="P11">2.  Wymagania dodatkowe:</text:p>
      <text:list xml:id="list31320809" text:continue-list="list31309886" text:style-name="WW8Num2">
        <text:list-item>
          <text:p text:style-name="P19">znajomość komputera (Word, Exel, Internet); </text:p>
        </text:list-item>
        <text:list-item>
          <text:p text:style-name="P22">znajomość zasad finansowania projektów finansowanych z EFS; </text:p>
        </text:list-item>
        <text:list-item>
          <text:p text:style-name="P22">doświadczenie w rozliczaniu projektów finansowanych z EFS</text:p>
        </text:list-item>
        <text:list-item>
          <text:p text:style-name="P22">umiejętność pracy w zespole, sumienność i rzetelność, dobra organizacja czasu pracy</text:p>
        </text:list-item>
      </text:list>
      <text:p text:style-name="P11">3.  Zakres obowiązków:</text:p>
      <text:p text:style-name="P8"><text:span text:style-name="T2">1)</text:span><text:span text:style-name="T3"> </text:span><text:span text:style-name="T2">Bieżąca współpraca z Koordynatorem odnośnie prawidłowej <text:s/>realizacji projektu,<text:line-break/>2) Wykonywanie działań zapewniających spójność <text:s/>realizacji projektu, <text:s text:c="78"/>3) Obsługa finansowa i rozliczanie projektu, <text:s text:c="120"/>4) składanie wniosków o płatność <text:s text:c="136"/>5) opracowywanie dokumentacji finansowej projektu.</text:span></text:p>
      <text:p text:style-name="P8"><text:span text:style-name="T1"><text:line-break/></text:span><text:span text:style-name="T9">4.  Wymagane dokumenty:</text:span></text:p>
      <text:list xml:id="list31310180" text:continue-list="list30432101" text:style-name="WW8Num1">
        <text:list-item>
          <text:p text:style-name="P20"> list motywacyjny; </text:p>
        </text:list-item>
        <text:list-item>
          <text:p text:style-name="P23">kserokopia dyplomu potwierdzającego wykształcenie wyższe </text:p>
        </text:list-item>
        <text:list-item>
          <text:p text:style-name="P23">oryginał kwestionariusza osobowego; </text:p>
        </text:list-item>
        <text:list-item>
          <text:p text:style-name="P30">oświadczenie kandydata o niekaralności</text:p>
        </text:list-item>
      </text:list>
      <text:p text:style-name="P16"><text:span text:style-name="T9">Miejsce wykonywania pracy: </text:span><text:span text:style-name="T2">Zespół Szkół im. Władysława Szafera w Złotym Potoku, ul. Kościuszki 7, 42-253 Janó</text:span></text:p>
      <text:p text:style-name="P15">3. STANOWISKO. Specjalista ds. rekrutacji i monitoringu</text:p>
      <text:p text:style-name="P11">1.  Wymagania niezbędne podlegające ocenie:</text:p>
      <text:list xml:id="list31323910" text:continue-list="list31312398" text:style-name="WW8Num4">
        <text:list-item>
          <text:p text:style-name="P18">obywatelstwo polskie; </text:p>
        </text:list-item>
        <text:list-item>
          <text:p text:style-name="P21"><text:soft-page-break/>pełna zdolność do czynności prawnych; </text:p>
        </text:list-item>
        <text:list-item>
          <text:p text:style-name="P21">wykształcenie wyższe magisterskie</text:p>
        </text:list-item>
        <text:list-item>
          <text:p text:style-name="P17">znajomości zasad i procedur realizacji projektów współfinansowanych <text:line-break/>ze środków Unii Europejskiej, </text:p>
        </text:list-item>
        <text:list-item>
          <text:p text:style-name="P17">umiejętności obsługi komputera, </text:p>
        </text:list-item>
        <text:list-item>
          <text:p text:style-name="P17">dyspozycyjności </text:p>
        </text:list-item>
        <text:list-item>
          <text:p text:style-name="P25">znajomość przepisów Ustawy o systemie oświaty i Karta Nauczyciela, </text:p>
        </text:list-item>
        <text:list-item>
          <text:p text:style-name="P28">brak prawomocnego skazania za przestępstwa przeciw mieniu, przeciwko obrotowi gospodarczemu, przeciwko działalności instytucji państwowych oraz samorządu terytorialnego, przeciwko wiarygodności dokumentów lub za przestępstwa karne skarbowe; </text:p>
        </text:list-item>
      </text:list>
      <text:p text:style-name="P11">2.  Wymagania dodatkowe:</text:p>
      <text:list xml:id="list31309413" text:continue-list="list31320809" text:style-name="WW8Num2">
        <text:list-item>
          <text:p text:style-name="P19">znajomość komputera (Word, Internet); </text:p>
        </text:list-item>
        <text:list-item>
          <text:p text:style-name="P22">znajomość zasad finansowania projektów finansowanych z EFS;</text:p>
        </text:list-item>
        <text:list-item>
          <text:p text:style-name="P22">umiejętność pracy w zespole, sumienność i rzetelność, dobra organizacja czasu pracy. </text:p>
        </text:list-item>
        <text:list-item>
          <text:p text:style-name="P22">doświadczenie w <text:s/>pracy w Zespole Szkół w Złotym Potoku,</text:p>
        </text:list-item>
        <text:list-item>
          <text:p text:style-name="P22">doświadczenie pracy w min. jednym projekcie.</text:p>
        </text:list-item>
      </text:list>
      <text:p text:style-name="P13"/>
      <text:p text:style-name="P11">3.  Zakres obowiązków:</text:p>
      <text:p text:style-name="P8"><text:span text:style-name="T2">1)</text:span><text:span text:style-name="T3"> </text:span><text:span text:style-name="T2">Bieżąca współpraca z Koordynatorem odnośnie prawidłowej <text:s/>realizacji projektu,. <text:line-break/>2) Zapewnienie terminowej realizacji zadań wynikających z harmonogramu realizacji projektu. <text:s text:c="44"/>3. Utworzenie i uaktualnianie zakładki do tyczącej projektu na stronie internetowej szkoły, Starostwa Powiatowego , <text:s text:c="7"/>4. Odpowiedzialna za monitoring wskaźników w projekcie i ewaluację , <text:s text:c="77"/>5. Prowadzenie bazy danych Uczestników Projektu, <text:s text:c="107"/>6. Umieszczanie inf. o projekcie i jego realizacji w Bezpłatnym Biuletynie Informacyjnym Starostwa Powiatowego, <text:s text:c="15"/>7. Prowadzi działalność informacyjno -promocjną projektu przez cały okres realizacji projektu.</text:span></text:p>
      <text:p text:style-name="P11">4.  Wymagane dokumenty:</text:p>
      <text:list xml:id="list31307046" text:continue-list="list31310180" text:style-name="WW8Num1">
        <text:list-item>
          <text:p text:style-name="P20"> list motywacyjny; </text:p>
        </text:list-item>
        <text:list-item>
          <text:p text:style-name="P23">kserokopia dyplomów potwierdzających wykształcenie; </text:p>
        </text:list-item>
        <text:list-item>
          <text:p text:style-name="P23">oryginał kwestionariusza osobowego; </text:p>
        </text:list-item>
        <text:list-item>
          <text:p text:style-name="P30">oświadczenie kandydata o niekaralności</text:p>
        </text:list-item>
      </text:list>
      <text:p text:style-name="P16"><text:span text:style-name="T9">Miejsce wykonywania pracy: </text:span><text:span text:style-name="T2">Zespół Szkół im. Władysława Szafera w Złotym Potoku, ul. Kościuszki 7, 42-253 Janów</text:span></text:p>
      <text:list xml:id="list31332662" text:continue-list="list31309413" text:style-name="WW8Num2">
        <text:list-item>
          <text:list>
            <text:list-header>
              <text:p text:style-name="P36">4. STANOWISKO. Obsługa księgowa projektu</text:p>
            </text:list-header>
          </text:list>
        </text:list-item>
      </text:list>
      <text:p text:style-name="P11">1.  Wymagania niezbędne podlegające ocenie:</text:p>
      <text:list xml:id="list31311677" text:continue-list="list31323910" text:style-name="WW8Num4">
        <text:list-item>
          <text:p text:style-name="P18">obywatelstwo polskie; </text:p>
        </text:list-item>
        <text:list-item>
          <text:p text:style-name="P21">pełna zdolność do czynności prawnych; </text:p>
        </text:list-item>
        <text:list-item>
          <text:p text:style-name="P21">wykształcenie wyższe magisterskie</text:p>
        </text:list-item>
        <text:list-item>
          <text:p text:style-name="P27">doświadczenie zawodowe w pracy <text:s text:c="4"/>na stanowisku ksiegowej</text:p>
        </text:list-item>
        <text:list-item>
          <text:p text:style-name="P17"><text:soft-page-break/>znajomości zasad i procedur realizacji projektów współfinansowanych <text:line-break/>ze środków Unii Europejskiej, </text:p>
        </text:list-item>
        <text:list-item>
          <text:p text:style-name="P28">brak prawomocnego skazania za przestępstwa przeciw mieniu, przeciwko obrotowi gospodarczemu, przeciwko działalności instytucji państwowych oraz samorządu terytorialnego, przeciwko wiarygodności dokumentów lub za przestępstwa karne skarbowe; </text:p>
        </text:list-item>
      </text:list>
      <text:p text:style-name="P11">2.  Wymagania dodatkowe:</text:p>
      <text:list xml:id="list31315190" text:continue-list="list31332662" text:style-name="WW8Num2">
        <text:list-item>
          <text:p text:style-name="P37">doświadczenie w obsłudze księgowej projektów finansowanych z EFS zgodnie z obowiązującym prawodawstwem, ustawą o finansach publicznych i ustawą PZP. </text:p>
        </text:list-item>
      </text:list>
      <text:p text:style-name="P11">3.  Zakres obowiązków:</text:p>
      <text:p text:style-name="Standard"><text:span text:style-name="T2">1)</text:span><text:span text:style-name="T3"> </text:span><text:span text:style-name="T2">Zatwierdzanie dokumentów pod względem formalno – rachunkowym,</text:span></text:p>
      <text:p text:style-name="P2">2) Prowadzenie rachunku bankowego,</text:p>
      <text:p text:style-name="P2">3.) Klasyfikacja poszczególnych wydatków w odp. koszty,</text:p>
      <text:p text:style-name="Standard"><text:span text:style-name="T2">4) Przygotowywanie odpowiednich dokumentów do wniosków o płatność</text:span><text:span text:style-name="T2"><text:line-break/></text:span><text:span text:style-name="T1"><text:line-break/></text:span><text:span text:style-name="T9">4.  Wymagane dokumenty:</text:span></text:p>
      <text:list xml:id="list31306014" text:continue-list="list31307046" text:style-name="WW8Num1">
        <text:list-item>
          <text:p text:style-name="P20"> list motywacyjny;</text:p>
        </text:list-item>
        <text:list-item>
          <text:p text:style-name="P23">kserokopia dyplomu potwierdzającego wykształcenie; </text:p>
        </text:list-item>
        <text:list-item>
          <text:p text:style-name="P23">oryginał kwestionariusza osobowego; </text:p>
        </text:list-item>
        <text:list-item>
          <text:p text:style-name="P30">oświadczenie kandydata o niekaralności</text:p>
        </text:list-item>
      </text:list>
      <text:p text:style-name="P16"><text:span text:style-name="T9">Miejsce wykonywania pracy: </text:span><text:span text:style-name="T2">Zespół Szkół im. Władysława Szafera w Złotym Potoku, ul. Kościuszki 7, 42-253 Janów</text:span></text:p>
      <text:p text:style-name="P3">Dokumenty należy składać do dnia <text:s/>28 sierpnia 2018 r. do godz. 12.00 w sekretariacie Zespołu Szkół im. Władysława Szafera w Złotym Potoku. Oryginały dokumentów do wglądu podczas rozmowy kwalifikacyjnej.</text:p>
      <text:p text:style-name="P3"/>
      <text:p text:style-name="P3">Dokumenty, które wpłyną do sekretariatu szkoły po terminie, nie będą rozpatrywane. </text:p>
      <text:p text:style-name="P3"/>
      <text:p text:style-name="P3">Wymagane dokumenty: list motywacyjny powinien być opatrzone klauzulą:</text:p>
      <text:p text:style-name="P3">,,Wyrażam zgodę na przetwarzanie moich danych osobowych na potrzeby realizacji procesu naboru zgodnie z ustawą z dnia 10 maja 2018 r. o ochronie danych osobowych (Dz. U. z 2018 r. poz. 1000).</text:p>
      <text:p text:style-name="P3"/>
      <text:p text:style-name="P3">Po weryfikacji <text:s/>dokumentów o zakwalifikowaniu do rozmowy kwalifikacyjnej kandydaci zostaną poinformowani <text:s/>e-mailem lub telefonicznie.</text:p>
      <text:p text:style-name="P3"/>
      <text:p text:style-name="P5">Rozmowy kwalifikacyjne odbędą się po upływie 2-ch dni <text:s/>licząc od dnia zakończenia weryfikacji dokumentów. Osoby zakwalifikowane zostaną o terminie rozmów kwalifikacyjnych poinformowane e-mailem lub telefonicznie.</text:p>
      <text:p text:style-name="P3"/>
      <text:p text:style-name="P3">Informacja o wyniku naboru będzie umieszczona na tablicy informacyjnej Zespołu Szkół im. Władysława Szafera w Złotym Potoku.</text:p>
      <text:p text:style-name="P3"/>
      <text:p text:style-name="P3">Dodatkowe informacje Tel. (034) 3278 - 008              </text:p>
      <text:p text:style-name="P3"/>
      <text:p text:style-name="P3"/>
      <text:p text:style-name="P3"/>
      <text:p text:style-name="P3"><text:tab/><text:tab/><text:tab/><text:tab/><text:tab/><text:tab/><text:tab/> <text:s text:c="4"/>Dyrektor</text:p>
      <text:p text:style-name="P3"><text:tab/><text:tab/><text:tab/><text:tab/><text:tab/><text:tab/>Zespołu Szkół im. Władysława Szafera</text:p>
      <text:p text:style-name="P3"><text:tab/><text:tab/><text:tab/><text:tab/><text:tab/><text:tab/><text:tab/>w Złotym Potoku</text:p>
      <text:p text:style-name="P3"/>
      <text:p text:style-name="P3"><text:tab/><text:tab/><text:tab/><text:tab/><text:tab/><text:tab/><text:tab/> <text:s text:c="3"/>Dariusz Ciuk</text:p>
      <text:p text:style-name="P3"/>
      <text:p text:style-name="P4"/>
      <text:p text:style-name="P3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3z4" style:family="text">
      <style:text-properties style:font-name="Symbol"/>
    </style:style>
    <style:style style:name="WW8Num3z5" style:family="text">
      <style:text-properties style:font-name-complex="Times New Roma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fo:text-indent="-1.905cm" fo:margin-left="4.445cm"/>
        </style:list-level-properties>
        <style:text-properties style:font-name="Symbol"/>
      </text:list-level-style-bullet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8-06-12T09:16:54.30</meta:creation-date>
    <dc:date>2018-08-14T11:12:33.16</dc:date>
    <dc:creator>Mirosław Pietrzak</dc:creator>
    <meta:editing-duration>PT01H19M38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5" meta:paragraph-count="127" meta:word-count="1280" meta:character-count="11207"/>
  </office:meta>
</office:document-meta>
</file>