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8" style:parent-style-name="Normalny" style:family="paragraph">
      <style:paragraph-properties fo:widows="2" fo:orphans="2" style:vertical-align="auto"/>
      <style:text-properties fo:hyphenate="true"/>
    </style:style>
    <style:style style:name="T9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fo:text-align="center" style:vertical-align="auto" style:line-height-at-least="0.3125in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4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3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42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3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46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53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5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60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67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78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86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8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94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5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98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9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01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0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08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0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2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5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3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41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51" style:parent-style-name="Normalny" style:family="paragraph">
      <style:paragraph-properties fo:widows="2" fo:orphans="2" fo:text-align="justify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2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60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6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83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8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98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9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0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01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0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0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0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0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0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0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2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2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2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24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25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27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29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3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5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5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70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7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72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7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88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8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9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9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9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9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9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9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97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9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9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00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30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02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30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0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0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0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0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1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1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1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15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3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17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18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31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21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32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2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2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2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28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32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34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33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41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34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4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4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4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4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4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5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52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53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3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5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5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57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35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5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6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6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6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6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6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6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6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6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6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6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7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7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7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7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7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7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7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7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7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7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9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9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9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9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9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9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9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9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9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9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0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0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0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0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0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0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0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0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0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0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1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1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1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1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1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415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41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1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1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1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2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2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2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2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2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2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olumn429" style:family="table-column">
      <style:table-column-properties style:column-width="2.6319in"/>
    </style:style>
    <style:style style:name="TableColumn430" style:family="table-column">
      <style:table-column-properties style:column-width="0.5916in"/>
    </style:style>
    <style:style style:name="Table428" style:family="table">
      <style:table-properties style:width="3.2236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3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3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36" style:family="table-row">
      <style:table-row-properties/>
    </style:style>
    <style:style style:name="TableCell4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3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4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41" style:family="table-row">
      <style:table-row-properties/>
    </style:style>
    <style:style style:name="TableCell4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4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4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46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44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4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4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8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8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8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8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8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8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8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8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8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8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9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9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9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9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9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9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9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9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9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499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00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01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02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03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04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05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06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07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08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09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51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539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54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4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4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4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4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4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4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4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4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5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5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5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5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5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5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5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558" style:parent-style-name="Standard" style:family="paragraph">
      <style:text-properties style:font-name-complex="Times New Roman" fo:font-size="10pt" style:font-size-asian="10pt" style:font-size-complex="10pt"/>
    </style:style>
    <style:style style:name="P559" style:parent-style-name="Standard" style:family="paragraph">
      <style:text-properties style:font-name-complex="Times New Roman" fo:font-size="10pt" style:font-size-asian="10pt" style:font-size-complex="10pt"/>
    </style:style>
    <style:style style:name="P560" style:parent-style-name="Standard" style:family="paragraph">
      <style:text-properties style:font-name-complex="Times New Roman" fo:font-size="10pt" style:font-size-asian="10pt" style:font-size-complex="10pt"/>
    </style:style>
    <style:style style:name="P561" style:parent-style-name="Standard" style:family="paragraph">
      <style:text-properties style:font-name-complex="Times New Roman" fo:font-size="10pt" style:font-size-asian="10pt" style:font-size-complex="10pt"/>
    </style:style>
    <style:style style:name="P562" style:parent-style-name="Standard" style:family="paragraph">
      <style:text-properties style:font-name-complex="Times New Roman" fo:font-size="10pt" style:font-size-asian="10pt" style:font-size-complex="10pt"/>
    </style:style>
    <style:style style:name="P563" style:parent-style-name="Standard" style:family="paragraph">
      <style:text-properties style:font-name-complex="Times New Roman" fo:font-size="10pt" style:font-size-asian="10pt" style:font-size-complex="10pt"/>
    </style:style>
    <style:style style:name="P564" style:parent-style-name="Standard" style:family="paragraph">
      <style:text-properties style:font-name-complex="Times New Roman" fo:font-size="10pt" style:font-size-asian="10pt" style:font-size-complex="10pt"/>
    </style:style>
    <style:style style:name="T565" style:parent-style-name="Domyślnaczcionkaakapitu" style:family="text">
      <style:text-properties style:font-name-complex="Times New Roman" fo:font-size="10pt" style:font-size-asian="10pt" style:font-size-complex="10pt"/>
    </style:style>
    <style:style style:name="T566" style:parent-style-name="Domyślnaczcionkaakapitu" style:family="text">
      <style:text-properties style:font-name-complex="Times New Roman" fo:font-size="10pt" style:font-size-asian="10pt" style:font-size-complex="10pt"/>
    </style:style>
    <style:style style:name="T567" style:parent-style-name="Domyślnaczcionkaakapitu" style:family="text">
      <style:text-properties style:font-name-complex="Times New Roman" fo:font-size="10pt" style:font-size-asian="10pt" style:font-size-complex="10pt"/>
    </style:style>
    <style:style style:name="T568" style:parent-style-name="Domyślnaczcionkaakapitu" style:family="text">
      <style:text-properties style:font-name-complex="Times New Roman" fo:font-size="10pt" style:font-size-asian="10pt" style:font-size-complex="10pt"/>
    </style:style>
    <style:style style:name="T569" style:parent-style-name="Domyślnaczcionkaakapitu" style:family="text">
      <style:text-properties style:font-name-complex="Times New Roman" fo:font-size="10pt" style:font-size-asian="10pt" style:font-size-complex="10pt"/>
    </style:style>
    <style:style style:name="T570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8"><text:span text:style-name="T9"><text:line-break/></text:span><text:span text:style-name="T10"><text:line-break/></text:span><text:span text:style-name="T11">Ogłoszenie nr 613092-N-2018 z dnia 2018-09-06 r. </text:span><text:span text:style-name="T12"><text:line-break/></text:span></text:p>
      <text:p text:style-name="P13">Zespół Szkół w Złotym Potoku: Kursy i szkolenia dla uczniów i nauczycieli przedmiotów zawodowych w ramach projektu ,,Lepsza jakość<text:s/>kształcenia-większa szansa na rynku pracy uczniów Zespołu Szkół im. Władysława Szafera w Złotym Potoku"<text:line-break/>OGŁOSZENIE O ZAMÓWIENIU - Usługi</text:p>
      <text:p text:style-name="P14"><text:span text:style-name="T15">Zamieszczanie ogłoszenia:</text:span><text:span text:style-name="T16"> Zamieszczanie obowiązkowe</text:span></text:p>
      <text:p text:style-name="P17"><text:span text:style-name="T18">Ogłoszenie dotyczy:</text:span><text:span text:style-name="T19"> Zamówienia publicznego</text:span></text:p>
      <text:p text:style-name="P20"><text:span text:style-name="T21">Zamówienie dotyczy proj</text:span><text:span text:style-name="T22">ektu lub programu współfinansowanego ze środków Unii Europejskiej </text:span></text:p>
      <text:p text:style-name="P23">Tak</text:p>
      <text:p text:style-name="P24"><text:span text:style-name="T25">Nazwa projektu lub programu</text:span><text:span text:style-name="T26"> </text:span><text:span text:style-name="T27"><text:line-break/></text:span><text:span text:style-name="T28">Lepsza jakość kształcenia - większa szansa na rynku pracy uczniów Zespołu Szkół im. Władysława Szafera w Złotym Potoku. Projekt jest współfinansowany z Euro</text:span><text:span text:style-name="T29">pejskiego Funduszu Społecznego w ramach Regionalnego Programu Operacyjnego Województwa Śląskiego na lata 2014-2020. Oś priorytetowa XI, Wzmocnienie potencjału edukacyjnego, Działanie 11.2 Dostosowanie oferty kształcenia zawodowego do potrzeb lokalnego rynk</text:span><text:span text:style-name="T30">u pracy-kształcenie zawodowe uczniów-RIT, Poddziałanie 11.2.2 Wsparcie szkolnictwa zawodowego.</text:span></text:p>
      <text:p text:style-name="P31"><text:span text:style-name="T32">O zamówienie mogą ubiegać się wyłącznie zakłady pracy chronionej oraz wykonawcy, których działalność, lub działalność ich wyodrębnionych organizacyjnie jednostek</text:span><text:span text:style-name="T33">, które będą realizowały zamówienie, obejmuje społeczną i zawodową integrację osób będących członkami grup społecznie marginalizowanych </text:span></text:p>
      <text:p text:style-name="P34">Nie</text:p>
      <text:p text:style-name="P35"><text:span text:style-name="T36">Należy podać minimalny procentowy wskaźnik zatrudnienia osób należących do jednej lub więcej kategorii, o których m</text:span><text:span text:style-name="T37">owa w art. 22 ust. 2 ustawy Pzp, nie mniejszy niż 30%, osób zatrudnionych przez zakłady pracy chronionej lub wykonawców albo ich jednostki (w %) </text:span><text:span text:style-name="T38"><text:line-break/></text:span><text:span text:style-name="T39">SEKCJA I: ZAMAWIAJĄCY</text:span></text:p>
      <text:p text:style-name="P40"><text:span text:style-name="T41">Postępowanie przeprowadza centralny zamawiający </text:span></text:p>
      <text:p text:style-name="P42">Nie</text:p>
      <text:p text:style-name="P43"><text:span text:style-name="T44">Postępowanie przeprowadza podmiot,<text:s/></text:span><text:span text:style-name="T45">któremu zamawiający powierzył/powierzyli przeprowadzenie postępowania </text:span></text:p>
      <text:p text:style-name="P46">Nie</text:p>
      <text:p text:style-name="P47"><text:span text:style-name="T48">Informacje na temat podmiotu któremu zamawiający powierzył/powierzyli prowadzenie postępowania:</text:span><text:span text:style-name="T49"> </text:span><text:span text:style-name="T50"><text:line-break/></text:span><text:span text:style-name="T51">Postępowanie jest przeprowadzane wspólnie przez zamawiających</text:span><text:span text:style-name="T52"> </text:span></text:p>
      <text:p text:style-name="P53">Nie</text:p>
      <text:p text:style-name="P54"><text:span text:style-name="T55">Jeżeli tak,<text:s/></text:span><text:span text:style-name="T56">należy wymienić zamawiających, którzy wspólnie przeprowadzają postępowanie oraz podać adresy ich siedzib, krajowe numery identyfikacyjne oraz osoby do kontaktów wraz z danymi do kontaktów: </text:span><text:span text:style-name="T57"><text:line-break/></text:span><text:span text:style-name="T58">Postępowanie jest przeprowadzane wspólnie z zamawiającymi z innych</text:span><text:span text:style-name="T59"><text:s/>państw członkowskich Unii Europejskiej </text:span></text:p>
      <text:p text:style-name="P60">Nie</text:p>
      <text:p text:style-name="P61"><text:span text:style-name="T62">W przypadku przeprowadzania postępowania wspólnie z zamawiającymi z innych państw członkowskich Unii Europejskiej – mające zastosowanie krajowe prawo zamówień publicznych:</text:span><text:span text:style-name="T63"> </text:span><text:span text:style-name="T64"><text:line-break/></text:span><text:span text:style-name="T65">Informacje dodatkowe:</text:span><text:span text:style-name="T66"> </text:span></text:p>
      <text:p text:style-name="P67"><text:span text:style-name="T68">I. 1) NAZWA I A</text:span><text:span text:style-name="T69">DRES: </text:span><text:span text:style-name="T70">Zespół Szkół w Złotym Potoku, krajowy numer identyfikacyjny 9672100000, ul. ul. Kościuszki 7  , 42253   Złoty Potok, woj. śląskie, państwo Polska, tel. 343 278 008, e-mail kierownik@zlpotok.pl, faks343 278 067. </text:span><text:span text:style-name="T71"><text:line-break/></text:span><text:span text:style-name="T72">Adres strony internetowej (URL): www.z</text:span><text:span text:style-name="T73">lpotok.pl </text:span><text:span text:style-name="T74"><text:line-break/></text:span><text:span text:style-name="T75">Adres profilu nabywcy: </text:span><text:span text:style-name="T76"><text:line-break/></text:span><text:span text:style-name="T77">Adres strony internetowej pod którym można uzyskać dostęp do narzędzi i urządzeń lub formatów plików, które nie są ogólnie dostępne</text:span></text:p>
      <text:p text:style-name="P78"><text:span text:style-name="T79">I. 2) RODZAJ ZAMAWIAJĄCEGO: </text:span><text:span text:style-name="T80">Jednostki organizacyjne administracji samorządowej </text:span><text:span text:style-name="T81"><text:line-break/></text:span><text:span text:style-name="T82">I.3) WSPÓ</text:span><text:span text:style-name="T83">LNE UDZIELANIE ZAMÓWIENIA </text:span><text:span text:style-name="T84">(jeżeli dotyczy)</text:span><text:span text:style-name="T85">:</text:span></text:p>
      <text:p text:style-name="P86"><text:span text:style-name="T87">Podział obowiązków między zamawiającymi w przypadku wspólnego przeprowadzania postępowania, w tym w przypadku wspólnego przeprowadzania postępowania z zamawiającymi z innych państw członkowskich Unii Europejskiej</text:span><text:span text:style-name="T88"><text:s/>(który z zamawiających jest odpowiedzialny za przeprowadzenie postępowania, czy i w jakim zakresie za przeprowadzenie postępowania odpowiadają pozostali zamawiający, czy zamówienie będzie udzielane przez każdego z zamawiających indywidualnie, czy zamówien</text:span><text:span text:style-name="T89">ie zostanie udzielone w imieniu i na rzecz pozostałych zamawiających): </text:span><text:span text:style-name="T90"><text:line-break/></text:span><text:span text:style-name="T91">I.4) KOMUNIKACJA: </text:span><text:span text:style-name="T92"><text:line-break/></text:span><text:span text:style-name="T93">Nieograniczony, pełny i bezpośredni dostęp do dokumentów z postępowania można uzyskać pod adresem (URL)</text:span></text:p>
      <text:p text:style-name="P94">Nie </text:p>
      <text:p text:style-name="P95"><text:span text:style-name="T96">Adres strony internetowej, na której zamieszczona będzie</text:span><text:span text:style-name="T97"><text:s/>specyfikacja istotnych warunków zamówienia</text:span></text:p>
      <text:p text:style-name="P98">Tak <text:line-break/>www.zlpotok.pl</text:p>
      <text:p text:style-name="P99"><text:span text:style-name="T100">Dostęp do dokumentów z postępowania jest ograniczony - więcej informacji można uzyskać pod adresem</text:span></text:p>
      <text:p text:style-name="P101"><text:span text:style-name="T102">Nie </text:span><text:span text:style-name="T103"><text:line-break/></text:span><text:span text:style-name="T104">Oferty lub wnioski o dopuszczenie do udziału w postępowaniu należy przesyłać:</text:span><text:span text:style-name="T105"> </text:span><text:span text:style-name="T106"><text:line-break/></text:span><text:span text:style-name="T107">Elektronicznie</text:span></text:p>
      <text:p text:style-name="P108"><text:span text:style-name="T109">Nie </text:span><text:span text:style-name="T110"><text:line-break/></text:span><text:span text:style-name="T111">adres </text:span><text:span text:style-name="T112"><text:line-break/></text:span><text:span text:style-name="T113">Dopuszczone jest przesłanie ofert lub wniosków o dopuszczenie do udziału w postępowaniu w inny sposób:</text:span><text:span text:style-name="T114"> </text:span><text:span text:style-name="T115"><text:line-break/></text:span><text:span text:style-name="T116">Nie </text:span><text:span text:style-name="T117"><text:line-break/></text:span><text:span text:style-name="T118">Inny sposób: </text:span><text:span text:style-name="T119"><text:line-break/></text:span><text:span text:style-name="T120">Wymagane jest przesłanie ofert lub wniosków o dopuszczenie do udziału w postępowaniu w inny sposób:</text:span><text:span text:style-name="T121"> </text:span><text:span text:style-name="T122"><text:line-break/></text:span><text:span text:style-name="T123">Tak </text:span><text:span text:style-name="T124"><text:line-break/></text:span><text:span text:style-name="T125">Inny sposób: </text:span><text:span text:style-name="T126"><text:line-break/></text:span><text:span text:style-name="T127">pocztą, kurierem, osobiście </text:span><text:span text:style-name="T128"><text:line-break/></text:span><text:span text:style-name="T129">Adres: </text:span><text:span text:style-name="T130"><text:line-break/></text:span><text:span text:style-name="T131">Sekretariat Zespołu Szkół im. Władysława Szafera w Złotym Potoku, ul. Kościuszki 7, 42-253 Janów</text:span></text:p>
      <text:p text:style-name="P132"><text:span text:style-name="T133">Komunikacja elektroniczna wymaga korzystania z narzędzi i urządzeń lub formatów plików, które nie są ogólnie</text:span><text:span text:style-name="T134"><text:s/>dostępne</text:span></text:p>
      <text:p text:style-name="P135"><text:span text:style-name="T136">Nie </text:span><text:span text:style-name="T137"><text:line-break/></text:span><text:span text:style-name="T138">Nieograniczony, pełny, bezpośredni i bezpłatny dostęp do tych narzędzi można uzyskać pod adresem: (URL) </text:span><text:span text:style-name="T139"><text:line-break/></text:span><text:span text:style-name="T140">SEKCJA II: PRZEDMIOT ZAMÓWIENIA</text:span></text:p>
      <text:p text:style-name="P141"><text:span text:style-name="T142">II.1) Nazwa nadana zamówieniu przez zamawiającego: </text:span><text:span text:style-name="T143">Kursy i szkolenia dla uczniów i nauczycieli przedmiot</text:span><text:span text:style-name="T144">ów zawodowych w ramach projektu ,,Lepsza jakość kształcenia-większa szansa na rynku pracy uczniów Zespołu Szkół im. Władysława Szafera w Złotym Potoku" </text:span><text:span text:style-name="T145"><text:line-break/></text:span><text:span text:style-name="T146">Numer referencyjny: </text:span><text:span text:style-name="T147">ZS-341/2/2018 </text:span><text:span text:style-name="T148"><text:line-break/></text:span><text:span text:style-name="T149">Przed wszczęciem postępowania o udzielenie zamówienia przeprowadzono</text:span><text:span text:style-name="T150"><text:s/>dialog techniczny </text:span></text:p>
      <text:p text:style-name="P151">Nie</text:p>
      <text:p text:style-name="P152"><text:span text:style-name="T153">II.2) Rodzaj zamówienia: </text:span><text:span text:style-name="T154">Usługi </text:span><text:span text:style-name="T155"><text:line-break/></text:span><text:span text:style-name="T156">II.3) Informacja o możliwości składania ofert częściowych</text:span><text:span text:style-name="T157"> </text:span><text:span text:style-name="T158"><text:line-break/></text:span><text:span text:style-name="T159">Zamówienie podzielone jest na części: </text:span></text:p>
      <text:p text:style-name="P160"><text:span text:style-name="T161">Nie </text:span><text:span text:style-name="T162"><text:line-break/></text:span><text:span text:style-name="T163">Oferty lub wnioski o dopuszczenie do udziału w postępowaniu można składać w odniesieniu do:</text:span><text:span text:style-name="T164"> </text:span><text:span text:style-name="T165"><text:line-break/></text:span><text:span text:style-name="T166">Zam</text:span><text:span text:style-name="T167">awiający zastrzega sobie prawo do udzielenia łącznie następujących części lub grup części:</text:span><text:span text:style-name="T168"> </text:span><text:span text:style-name="T169"><text:line-break/></text:span><text:span text:style-name="T170">Maksymalna liczba części zamówienia, na które może zostać udzielone zamówienie jednemu wykonawcy:</text:span><text:span text:style-name="T171"> </text:span><text:span text:style-name="T172"><text:line-break/></text:span><text:span text:style-name="T173">II.4) Krótki opis przedmiotu zamówienia </text:span><text:span text:style-name="T174">(wielkość, zakres, rodzaj</text:span><text:span text:style-name="T175"><text:s/>i ilość dostaw, usług lub robót budowlanych lub określenie zapotrzebowania i wymagań )</text:span><text:span text:style-name="T176"> a w przypadku partnerstwa innowacyjnego - określenie zapotrzebowania na innowacyjny produkt, usługę lub roboty budowlane: </text:span><text:span text:style-name="T177">Przedmiotem zamówienia jest świadczenie usługi</text:span><text:span text:style-name="T178"><text:s/>przeprowadzenia kursów na potrzeby projektu. 1) Indywidualne doradztwo edukacyjno - zawodowe 2) Warsztaty z doradztwa zawodowego 3) Spotkanie z przedsiębiorcami z zakresu żywienia i usług gastronomicznych 4) Spotkanie z przedsiębiorcami z zakresu architek</text:span><text:span text:style-name="T179">tury krajobrazu 5) Sugarcraftingu 6) Fotografii kulinarnej 7) Carvingu I i II stopnia 8) Baristy I i II stopnia 9) Kuchni molekularnej 10) Gastro Szef i POS 11) Desery w nowoczesnym wydaniu 12) Szkolenie techniki Sketch Up + V-Ray 13) Ogrody wertykalne 14)</text:span><text:span text:style-name="T180"><text:s/>Zielone dachy 15) Sztuka florystyczna (nowoczesne bukiety, florystyka ślubna) 16) Sztuki grilowania 17) Systemu HACCP 18) Kuchnia Tajska 19) Potrawy wegańskie Szczegółowy opis przedmiotu zamówienia zawiera Załącznik nr 1 do niniejszej specyfikacji pn.: ”O</text:span><text:span text:style-name="T181">gólny opis Przedmiotu Zamówienia oraz wymagań Zamawiającego wobec Wykonawcy w ramach realizacji niniejszego zamówienia” oraz Załącznik nr 2 do niniejszej specyfikacji pn.: ”Szczegółowy Opis Przedmiotu Zamówienia oraz wymagań Zamawiającego wobec Wykonawcy w</text:span><text:span text:style-name="T182"><text:s/>ramach realizacji niniejszego zamówienia”. SIWZ stanowi załącznik do niniejszego ogłoszenia i jest dostępna na stronie internetowej Zamawiającego. </text:span></text:p>
      <text:p text:style-name="P183"><text:span text:style-name="T184">II.5) Główny kod CPV: </text:span><text:span text:style-name="T185">80530000-8 </text:span><text:span text:style-name="T186"><text:line-break/></text:span><text:span text:style-name="T187">Dodatkowe kody CPV:</text:span><text:span text:style-name="T188"> </text:span><text:span text:style-name="T189"><text:line-break/></text:span><text:span text:style-name="T190">II.6) Całkowita wartość zamówienia </text:span><text:span text:style-name="T191">(jeżeli<text:s/></text:span><text:span text:style-name="T192">zamawiający podaje informacje o wartości zamówienia)</text:span><text:span text:style-name="T193">: </text:span><text:span text:style-name="T194"><text:line-break/></text:span><text:span text:style-name="T195">Wartość bez VAT: </text:span><text:span text:style-name="T196"><text:line-break/></text:span><text:span text:style-name="T197">Waluta: </text:span></text:p>
      <text:p text:style-name="P198"><text:span text:style-name="T199">(w przypadku umów ramowych lub dynamicznego systemu zakupów – szacunkowa całkowita maksymalna wartość w całym okresie obowiązywania umowy ramowej lub dynamicznego systemu zak</text:span><text:span text:style-name="T200">upów)</text:span></text:p>
      <text:p text:style-name="P201"><text:span text:style-name="T202">II.7) Czy przewiduje się udzielenie zamówień, o których mowa w art. 67 ust. 1 pkt 6 i 7 lub w art. 134 ust. 6 pkt 3 ustawy Pzp: </text:span><text:span text:style-name="T203">Nie </text:span><text:span text:style-name="T204"><text:line-break/></text:span><text:span text:style-name="T205">Określenie przedmiotu, wielkości lub zakresu oraz warunków na jakich zostaną udzielone zamówienia, o których mowa w a</text:span><text:span text:style-name="T206">rt. 67 ust. 1 pkt 6 lub w art. 134 ust. 6 pkt 3 ustawy Pzp: </text:span><text:span text:style-name="T207"><text:line-break/></text:span><text:span text:style-name="T208">II.8) Okres, w którym realizowane będzie zamówienie lub okres, na który została zawarta umowa ramowa lub okres, na który został ustanowiony dynamiczny system zakupów:</text:span><text:span text:style-name="T209"> </text:span><text:span text:style-name="T210"><text:line-break/></text:span><text:span text:style-name="T211">miesiącach:   </text:span><text:span text:style-name="T212"> lub </text:span><text:span text:style-name="T213">dniach:</text:span><text:span text:style-name="T214"> </text:span><text:span text:style-name="T215"><text:line-break/></text:span><text:span text:style-name="T216">lub</text:span><text:span text:style-name="T217"> </text:span><text:span text:style-name="T218">data rozpoczęcia: </text:span><text:span text:style-name="T219"> </text:span><text:span text:style-name="T220"> lub </text:span><text:span text:style-name="T221">zakończenia: </text:span><text:span text:style-name="T222">2019-06-07 </text:span><text:span text:style-name="T223"><text:line-break/></text:span></text:p>
      <text:p text:style-name="P224">II.9) Informacje dodatkowe:</text:p>
      <text:p text:style-name="P225"><text:span text:style-name="T226">SEKCJA III: INFORMACJE O CHARAKTERZE PRAWNYM, EKONOMICZNYM, FINANSOWYM I TECHNICZNYM</text:span></text:p>
      <text:p text:style-name="P227"><text:span text:style-name="T228">III.1) WARUNKI UDZIAŁU W POSTĘPOWANIU </text:span></text:p>
      <text:p text:style-name="P229"><text:span text:style-name="T230">III.1.1) Kompetencje lub uprawnienia do prowadzen</text:span><text:span text:style-name="T231">ia określonej działalności zawodowej, o ile wynika to z odrębnych przepisów</text:span><text:span text:style-name="T232"> </text:span><text:span text:style-name="T233"><text:line-break/></text:span><text:span text:style-name="T234">Określenie warunków: </text:span><text:span text:style-name="T235"><text:line-break/></text:span><text:span text:style-name="T236">Informacje dodatkowe </text:span><text:span text:style-name="T237"><text:line-break/></text:span><text:span text:style-name="T238">III.1.2) Sytuacja finansowa lub ekonomiczna </text:span><text:span text:style-name="T239"><text:line-break/></text:span><text:span text:style-name="T240">Określenie warunków: </text:span><text:span text:style-name="T241"><text:line-break/></text:span><text:span text:style-name="T242">Informacje dodatkowe </text:span><text:span text:style-name="T243"><text:line-break/></text:span><text:span text:style-name="T244">III.1.3) Zdolność techniczna lub zawodowa </text:span><text:span text:style-name="T245"><text:line-break/></text:span><text:span text:style-name="T246">Okr</text:span><text:span text:style-name="T247">eślenie warunków: Wykonawca dysponuje co najmniej jedną osobą do poszczególnych części zdolną do wykonania zamówienia, spełniającymi poniższe warunki: Część I: Indywidualne doradztwo -edukacyjne a) posiadającą wykształcenie wyższe z zakresu doradztwa lub s</text:span><text:span text:style-name="T248">tudia podyplomowe w tym zakresie oraz doświadczenie w przeprowadzeniu co najmniej 2 szkoleń z zakresu indywidualnego doradztwa-edukacyjnego dla minimum 10 uczniów/słuchaczy w wymiarze co najmniej 5 godzin każdy. Część II Warsztaty grupowe z doradztwa zawod</text:span><text:span text:style-name="T249">owego a) posiadająca wykształcenie wyższe z zakresu doradztwa lub studia podyplomowe w tym zakresie oraz doświadczenie w przeprowadzeniu co najmniej 2 warsztatów grupowych z doradztwa zawodowego dla minimum 6 uczniów/słuchaczy w wymiarze co najmniej 10 god</text:span><text:span text:style-name="T250">zin na grupę. Część III Szkolenie z pracodawcą a) jest pracodawcą i prowadzi działalność gospodarczą w zakresie żywienia i usług gastronomicznych. Część IV Szkolenie z pracodawcą z zakresu architektury krajobrazu a) jest pracodawcą i prowadzi działalność g</text:span><text:span text:style-name="T251">ospodarczą w zakresie architektury krajobrazu. Część V Kurs Supercravtingu a) posiadająca doświadczenie w przeprowadzeniu co najmniej 2 kursów/szkolenia grupowego z zakresu Supercravtingu dla minimum 6 uczniów/słuchaczy w wymiarze co najmniej 8 godzin. Czę</text:span><text:span text:style-name="T252">ść VI Kurs Fotografia kulinarna a) posiadającą doświadczenie w przeprowadzeniu co najmniej 1 kursu/szkolenia grupowego z zakresu Fotografia kulinarna dla minimum 8 uczniów/słuchaczy w wymiarze co najmniej 8 godzin. Część VII Kurs Carving I i II stopnia a)<text:s/></text:span><text:span text:style-name="T253">posiadającą doświadczenie w przeprowadzeniu co najmniej 1 kursu/szkolenia grupowego z zakresu Carving I stopnia i Carvingu II stopnia dla minimum 8 uczniów/słuchaczy w wymiarze co najmniej 8 godzin każdy. Część VIII kurs Kuchnia molekularna a) posiadająca<text:s/></text:span><text:span text:style-name="T254">doświadczenie w przeprowadzeniu co najmniej 1 kursu/szkolenia grupowego z zakresu Kuchnia molekularna dla minimum 8 uczniów/słuchaczy w wymiarze co najmniej 10 godzin. Część IX Kurs Gastro Szef i Post a) posiadającą doświadczenie w przeprowadzeniu co najmn</text:span><text:span text:style-name="T255">iej 1 kursu/szkolenia grupowego z zakresu Gastro Szef i Post dla minimum 8 uczniów/słuchaczy w wymiarze co najmniej 8 godzin. Część X Kurs Desery w nowoczesnym wydaniu a) posiadającą doświadczenie w przeprowadzeniu co najmniej 1 kursu/szkolenia grupowego z</text:span><text:span text:style-name="T256"><text:s/>zakresu Desery w nowoczesnym wydaniu dla minimum 8 uczniów/słuchaczy w wymiarze co najmniej 8 godzin. Część XI Kurs Techniki Sketch Up. a) posiadającą doświadczenie w przeprowadzeniu co najmniej 1 kursu/szkolenia grupowego z zakresu techniki Sketch Up. dl</text:span><text:span text:style-name="T257">a minimum 8 uczniów/słuchaczy w wymiarze co najmniej 20 godzin. Część XII Kurs Ogrody wertykalne a) posiadająca doświadczenie w przeprowadzeniu co najmniej 1 kursu/szkolenia grupowego z zakresu Ogrody wertykalne dla minimum 8 uczniów/słuchaczy w wymiarze c</text:span><text:span text:style-name="T258">o najmniej 10 godzin. Część XIII Kurs Zielone dachy a) posiadająca doświadczenie w przeprowadzeniu co najmniej 1 kursu/szkolenia grupowego z zakresu Zielone dachy dla minimum 8 uczniów/słuchaczy w wymiarze co najmniej 10 godzin. Część VIX Kurs Sztuki flory</text:span><text:span text:style-name="T259">stycznej a) posiadająca doświadczenie w przeprowadzeniu co najmniej 1 kursu/szkolenia grupowego z zakresu Sztuki Florystycznej (nowoczesne bukiety i florystyka ślubna) dla minimum 8 uczniów/słuchaczy w wymiarze co najmniej 16 godzin łącznie. Część XV Kurs<text:s/></text:span><text:span text:style-name="T260">Sztuka grilowania a) posiadająca doświadczenie w przeprowadzeniu co najmniej 1 kursu/szkolenia grupowego z zakresu Sztuki grilowania dla minimum 8 uczniów/słuchaczy w wymiarze co najmniej 8 godzin. Część XVI Kurs System HACCP a) posiadająca doświadczenie w</text:span><text:span text:style-name="T261"><text:s/>przeprowadzeniu co najmniej 1 kursu/szkolenia grupowego z zakresu Systemu HACCP dla minimum 8 uczniów/słuchaczy w wymiarze co najmniej 8 godzin. Część XVII Kurs Fotografia kulinarna a) posiadającą doświadczenie w przeprowadzeniu co najmniej 1 kursu/szkole</text:span><text:span text:style-name="T262">nia grupowego z zakresu Fotografia kulinarna dla minimum 10 uczniów/słuchaczy w wymiarze co najmniej 8 godzin. Część XVIII Kurs Kuchnia tajska a) posiadającą doświadczenie w przeprowadzeniu co najmniej 1 kursu/szkolenia grupowego z zakresu Kuchni tajskiej<text:s/></text:span><text:span text:style-name="T263">dla minimum 8 uczniów/słuchaczy w wymiarze co najmniej 8 godzin. Część XIX Kurs Potrawy wegańskie a) posiadającą doświadczenie w przeprowadzeniu co najmniej 1 kursu/szkolenia grupowego z zakresu Potrawy wegańskie dla minimum 8 uczniów/słuchaczy w wymiarze<text:s/></text:span><text:span text:style-name="T264">co najmniej 8 godzin. </text:span><text:span text:style-name="T265"><text:line-break/></text:span><text:span text:style-name="T266">Zamawiający wymaga od wykonawców wskazania w ofercie lub we wniosku o dopuszczenie do udziału w postępowaniu imion i nazwisk osób wykonujących czynności przy realizacji zamówienia wraz z informacją o kwalifikacjach zawodowych lub doś</text:span><text:span text:style-name="T267">wiadczeniu tych osób: Tak </text:span><text:span text:style-name="T268"><text:line-break/></text:span><text:span text:style-name="T269">Informacje dodatkowe:</text:span></text:p>
      <text:p text:style-name="P270"><text:span text:style-name="T271">III.2) PODSTAWY WYKLUCZENIA </text:span></text:p>
      <text:p text:style-name="P272"><text:span text:style-name="T273">III.2.1) Podstawy wykluczenia określone w art. 24 ust. 1 ustawy Pzp</text:span><text:span text:style-name="T274"> </text:span><text:span text:style-name="T275"><text:line-break/></text:span><text:span text:style-name="T276">III.2.2) Zamawiający przewiduje wykluczenie wykonawcy na podstawie art. 24 ust. 5 ustawy Pzp</text:span><text:span text:style-name="T277"> Tak Zamawiający<text:s/></text:span><text:span text:style-name="T278">przewiduje następujące fakultatywne podstawy wykluczenia: </text:span><text:span text:style-name="T279"><text:line-break/></text:span><text:span text:style-name="T280">Tak (podstawa wykluczenia określona w art. 24 ust. 5 pkt 2 ustawy Pzp) </text:span><text:span text:style-name="T281"><text:line-break/></text:span><text:span text:style-name="T282">Tak (podstawa wykluczenia określona w art. 24 ust. 5 pkt 3 ustawy Pzp) </text:span><text:span text:style-name="T283"><text:line-break/></text:span><text:span text:style-name="T284">Tak (podstawa wykluczenia określona w art. 24 ust. 5<text:s/></text:span><text:span text:style-name="T285">pkt 4 ustawy Pzp) </text:span><text:span text:style-name="T286"><text:line-break/></text:span><text:span text:style-name="T287">III.3) WYKAZ OŚWIADCZEŃ SKŁADANYCH PRZEZ WYKONAWCĘ W CELU WSTĘPNEGO POTWIERDZENIA, ŻE NIE PODLEGA ON WYKLUCZENIU ORAZ SPEŁNIA WARUNKI UDZIAŁU W POSTĘPOWANIU ORAZ SPEŁNIA KRYTERIA SELEKCJI </text:span></text:p>
      <text:p text:style-name="P288"><text:span text:style-name="T289">Oświadczenie o niepodleganiu wykluczeniu oraz<text:s/></text:span><text:span text:style-name="T290">spełnianiu warunków udziału w postępowaniu </text:span><text:span text:style-name="T291"><text:line-break/></text:span><text:span text:style-name="T292">Tak </text:span><text:span text:style-name="T293"><text:line-break/></text:span><text:span text:style-name="T294">Oświadczenie o spełnianiu kryteriów selekcji </text:span><text:span text:style-name="T295"><text:line-break/></text:span><text:span text:style-name="T296">Nie</text:span></text:p>
      <text:p text:style-name="P297"><text:span text:style-name="T298">III.4) WYKAZ OŚWIADCZEŃ LUB DOKUMENTÓW , SKŁADANYCH PRZEZ WYKONAWCĘ W POSTĘPOWANIU NA WEZWANIE ZAMAWIAJACEGO W CELU POTWIERDZENIA OKOLICZNOŚCI, O KTÓRYCH MOW</text:span><text:span text:style-name="T299">A W ART. 25 UST. 1 PKT 3 USTAWY PZP: </text:span></text:p>
      <text:p text:style-name="P300"><text:span text:style-name="T301">III.5) WYKAZ OŚWIADCZEŃ LUB DOKUMENTÓW SKŁADANYCH PRZEZ WYKONAWCĘ W POSTĘPOWANIU NA WEZWANIE ZAMAWIAJACEGO W CELU POTWIERDZENIA OKOLICZNOŚCI, O KTÓRYCH MOWA W ART. 25 UST. 1 PKT 1 USTAWY PZP </text:span></text:p>
      <text:p text:style-name="P302"><text:span text:style-name="T303">III.5.1) W ZAKRESIE SPEŁNI</text:span><text:span text:style-name="T304">ANIA WARUNKÓW UDZIAŁU W POSTĘPOWANIU:</text:span><text:span text:style-name="T305"> </text:span><text:span text:style-name="T306"><text:line-break/></text:span><text:span text:style-name="T307">Wykaz osób zgodny ze wzorem zamieszczonym w załączniku 4 do SIWZ, skierowanych przez wykonawcę do realizacji zamówienia publicznego, spełniających wymagania określone w punkcie 5.2. SIWZ wraz z informacjami na temat i</text:span><text:span text:style-name="T308">ch kwalifikacji zawodowych, doświadczenia i wykształcenia niezbędnych do wykonania zamówienia publicznego, a także o podstawie do dysponowania tymi osobami. </text:span><text:span text:style-name="T309"><text:line-break/></text:span><text:span text:style-name="T310">III.5.2) W ZAKRESIE KRYTERIÓW SELEKCJI:</text:span><text:span text:style-name="T311"> </text:span><text:span text:style-name="T312"><text:line-break/></text:span><text:span text:style-name="T313">III.6) WYKAZ OŚWIADCZEŃ LUB DOKUMENTÓW SKŁADANYCH PRZEZ W</text:span><text:span text:style-name="T314">YKONAWCĘ W POSTĘPOWANIU NA WEZWANIE ZAMAWIAJACEGO W CELU POTWIERDZENIA OKOLICZNOŚCI, O KTÓRYCH MOWA W ART. 25 UST. 1 PKT 2 USTAWY PZP </text:span></text:p>
      <text:p text:style-name="P315"><text:span text:style-name="T316">III.7) INNE DOKUMENTY NIE WYMIENIONE W pkt III.3) - III.6)</text:span></text:p>
      <text:p text:style-name="P317">1) Wypełniony druk OFERTA, stanowiący załącznik nr 3 do niniejszej specyfikacji. Do oferty należy dołączyć aktualne dokumenty potwierdzające status prawny wykonawcy, np. odpis z właściwego rejestru lub z centralnej ewidencji i informacji o działalności gospodarczej. Oferta nie musi zawierać tych dokumentów w przypadku wskazania przez wykonawcę, że są one dostępne w formie elektronicznej pod określonymi adresami internetowymi ogólnodostępnych i bezpłatnych baz danych. Upoważnienie osób podpisujących ofertę musi bezpośrednio wynikać z ww. dokumentów. 2) Pełnomocnictwo (jeżeli dotyczy). Upoważnienie osób podpisujących ofertę musi bezpośrednio wynikać z dokumentów dołączonych do oferty. Oznacza to, że jeżeli upoważnienie takie nie wynika wprost z dokumentu stwierdzającego status prawny wykonawcy, to do oferty należy dołączyć stosowne pełnomocnictwo w formie oryginału lub kserokopii potwierdzonej notarialnie, ustanowione do reprezentowania wykonawcy/ów ubiegającego/cych się o udzielenie zamówienia publicznego. Są to dokumenty, które Wykonawcy muszą złożyć w ofercie.</text:p>
      <text:p text:style-name="P318"><text:span text:style-name="T319">SEKCJA I</text:span><text:span text:style-name="T320">V: PROCEDURA</text:span></text:p>
      <text:p text:style-name="P321"><text:span text:style-name="T322">IV.1) OPIS </text:span><text:span text:style-name="T323"><text:line-break/></text:span><text:span text:style-name="T324">IV.1.1) Tryb udzielenia zamówienia: </text:span><text:span text:style-name="T325">Przetarg nieograniczony </text:span><text:span text:style-name="T326"><text:line-break/></text:span><text:span text:style-name="T327">IV.1.2) Zamawiający żąda wniesienia wadium:</text:span></text:p>
      <text:p text:style-name="P328"><text:span text:style-name="T329">Nie </text:span><text:span text:style-name="T330"><text:line-break/></text:span><text:span text:style-name="T331">Informacja na temat wadium </text:span><text:span text:style-name="T332"><text:line-break/></text:span><text:span text:style-name="T333">IV.1.3) Przewiduje się udzielenie zaliczek na poczet wykonania zamówienia:</text:span></text:p>
      <text:p text:style-name="P334"><text:span text:style-name="T335">Nie </text:span><text:span text:style-name="T336"><text:line-break/></text:span><text:span text:style-name="T337">Należy podać<text:s/></text:span><text:span text:style-name="T338">informacje na temat udzielania zaliczek: </text:span><text:span text:style-name="T339"><text:line-break/></text:span><text:span text:style-name="T340">IV.1.4) Wymaga się złożenia ofert w postaci katalogów elektronicznych lub dołączenia do ofert katalogów elektronicznych:</text:span></text:p>
      <text:p text:style-name="P341"><text:span text:style-name="T342">Nie </text:span><text:span text:style-name="T343"><text:line-break/></text:span><text:span text:style-name="T344">Dopuszcza się złożenie ofert w postaci katalogów elektronicznych lub dołączenia do ofert</text:span><text:span text:style-name="T345"><text:s/>katalogów elektronicznych: </text:span><text:span text:style-name="T346"><text:line-break/></text:span><text:span text:style-name="T347">Nie </text:span><text:span text:style-name="T348"><text:line-break/></text:span><text:span text:style-name="T349">Informacje dodatkowe: </text:span><text:span text:style-name="T350"><text:line-break/></text:span><text:span text:style-name="T351">IV.1.5.) Wymaga się złożenia oferty wariantowej:</text:span></text:p>
      <text:p text:style-name="P352">Nie <text:line-break/>Dopuszcza się złożenie oferty wariantowej <text:line-break/>Nie <text:line-break/>Złożenie oferty wariantowej dopuszcza się tylko z jednoczesnym złożeniem oferty zasadniczej: <text:line-break/>Nie</text:p>
      <text:p text:style-name="P353"><text:span text:style-name="T354">IV.1.6) Przewidywana liczba wykonawców, którzy zostaną zaproszeni do udziału w postępowaniu </text:span><text:span text:style-name="T355"><text:line-break/></text:span><text:span text:style-name="T356">(przetarg ograniczony, negocjacje z ogłoszeniem, dialog konkurencyjny, partnerstwo innowacyjne)</text:span></text:p>
      <text:p text:style-name="P357"><text:span text:style-name="T358">Liczba wykonawców   </text:span><text:span text:style-name="T359"><text:line-break/></text:span><text:span text:style-name="T360">Przewidywana minimalna liczba wykonawców </text:span><text:span text:style-name="T361"><text:line-break/></text:span><text:span text:style-name="T362">Mak</text:span><text:span text:style-name="T363">symalna liczba wykonawców   </text:span><text:span text:style-name="T364"><text:line-break/></text:span><text:span text:style-name="T365">Kryteria selekcji wykonawców: </text:span><text:span text:style-name="T366"><text:line-break/></text:span><text:span text:style-name="T367">IV.1.7) Informacje na temat umowy ramowej lub dynamicznego systemu zakupów:</text:span><text:span text:style-name="T368">Umowa ramowa będzie zawarta: </text:span><text:span text:style-name="T369"><text:line-break/></text:span><text:span text:style-name="T370">Czy przewiduje się ograniczenie liczby uczestników umowy ramowej: </text:span><text:span text:style-name="T371"><text:line-break/></text:span><text:span text:style-name="T372">Przewidziana maksymalna<text:s/></text:span><text:span text:style-name="T373">liczba uczestników umowy ramowej: </text:span><text:span text:style-name="T374"><text:line-break/></text:span><text:span text:style-name="T375">Informacje dodatkowe: </text:span><text:span text:style-name="T376"><text:line-break/></text:span><text:span text:style-name="T377">Zamówienie obejmuje ustanowienie dynamicznego systemu zakupów: </text:span><text:span text:style-name="T378"><text:line-break/></text:span><text:span text:style-name="T379">Adres strony internetowej, na której będą zamieszczone dodatkowe informacje dotyczące dynamicznego systemu zakupów: </text:span><text:span text:style-name="T380"><text:line-break/></text:span><text:span text:style-name="T381">Informacje dodatk</text:span><text:span text:style-name="T382">owe: </text:span><text:span text:style-name="T383"><text:line-break/></text:span><text:span text:style-name="T384">W ramach umowy ramowej/dynamicznego systemu zakupów dopuszcza się złożenie ofert w formie katalogów elektronicznych: </text:span><text:span text:style-name="T385"><text:line-break/></text:span><text:span text:style-name="T386">Przewiduje się pobranie ze złożonych katalogów elektronicznych informacji potrzebnych do sporządzenia ofert w ramach umowy ramowej/d</text:span><text:span text:style-name="T387">ynamicznego systemu zakupów: </text:span><text:span text:style-name="T388"><text:line-break/></text:span><text:span text:style-name="T389">IV.1.8) Aukcja elektroniczna </text:span><text:span text:style-name="T390"><text:line-break/></text:span><text:span text:style-name="T391">Przewidziane jest przeprowadzenie aukcji elektronicznej </text:span><text:span text:style-name="T392">(przetarg nieograniczony, przetarg ograniczony, negocjacje z ogłoszeniem) </text:span><text:span text:style-name="T393"><text:line-break/></text:span><text:span text:style-name="T394">Należy podać adres strony internetowej, na której aukcja będzie p</text:span><text:span text:style-name="T395">rowadzona: </text:span><text:span text:style-name="T396"><text:line-break/></text:span><text:span text:style-name="T397">Należy wskazać elementy, których wartości będą przedmiotem aukcji elektronicznej: </text:span><text:span text:style-name="T398"><text:line-break/></text:span><text:span text:style-name="T399">Przewiduje się ograniczenia co do przedstawionych wartości, wynikające z opisu przedmiotu zamówienia:</text:span><text:span text:style-name="T400"> </text:span><text:span text:style-name="T401"><text:line-break/></text:span><text:span text:style-name="T402">Należy podać, które informacje zostaną udostępnione wykona</text:span><text:span text:style-name="T403">wcom w trakcie aukcji elektronicznej oraz jaki będzie termin ich udostępnienia: </text:span><text:span text:style-name="T404"><text:line-break/></text:span><text:span text:style-name="T405">Informacje dotyczące przebiegu aukcji elektronicznej: </text:span><text:span text:style-name="T406"><text:line-break/></text:span><text:span text:style-name="T407">Jaki jest przewidziany sposób postępowania w toku aukcji elektronicznej i jakie będą warunki, na jakich wykonawcy będą m</text:span><text:span text:style-name="T408">ogli licytować (minimalne wysokości postąpień): </text:span><text:span text:style-name="T409"><text:line-break/></text:span><text:span text:style-name="T410">Informacje dotyczące wykorzystywanego sprzętu elektronicznego, rozwiązań i specyfikacji technicznych w zakresie połączeń: </text:span><text:span text:style-name="T411"><text:line-break/></text:span><text:span text:style-name="T412">Wymagania dotyczące rejestracji i identyfikacji wykonawców w aukcji elektronicznej: </text:span><text:span text:style-name="T413"><text:line-break/></text:span><text:span text:style-name="T414">Informacje o liczbie etapów aukcji elektronicznej i czasie ich trwania:</text:span></text:p>
      <text:p text:style-name="P415"><text:span text:style-name="T416">Czas trwania: </text:span><text:span text:style-name="T417"><text:line-break/></text:span><text:span text:style-name="T418">Czy wykonawcy, którzy nie złożyli nowych postąpień, zostaną zakwalifikowani do następnego etapu: </text:span><text:span text:style-name="T419"><text:line-break/></text:span><text:span text:style-name="T420">Warunki zamknięcia aukcji elektronicznej: </text:span><text:span text:style-name="T421"><text:line-break/></text:span><text:span text:style-name="T422">IV.2) KRYTERIA OCENY OFERT </text:span><text:span text:style-name="T423"><text:line-break/></text:span><text:span text:style-name="T424">IV.2.1) Kryteria oceny ofert: </text:span><text:span text:style-name="T425"><text:line-break/></text:span><text:span text:style-name="T426">IV.2.2) Kryteria</text:span><text:span text:style-name="T427"> </text:span>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Kryteria</text:p>
          </table:table-cell>
          <table:table-cell table:style-name="TableCell434">
            <text:p text:style-name="P435">Znaczenie</text:p>
          </table:table-cell>
        </table:table-row>
        <table:table-row table:style-name="TableRow436">
          <table:table-cell table:style-name="TableCell437">
            <text:p text:style-name="P438">cena całkowita brutto</text:p>
          </table:table-cell>
          <table:table-cell table:style-name="TableCell439">
            <text:p text:style-name="P440">70,00</text:p>
          </table:table-cell>
        </table:table-row>
        <table:table-row table:style-name="TableRow441">
          <table:table-cell table:style-name="TableCell442">
            <text:p text:style-name="P443">doświadczenie w prowadzeniu kursów/szkoleń</text:p>
          </table:table-cell>
          <table:table-cell table:style-name="TableCell444">
            <text:p text:style-name="P445">30,00</text:p>
          </table:table-cell>
        </table:table-row>
      </table:table>
      <text:p text:style-name="P446"><text:span text:style-name="T447">IV.2.3) Zastosowanie procedury, o której mowa w art. 24aa ust. 1 ustawy Pzp </text:span><text:span text:style-name="T448">(przetarg nieograniczony) </text:span><text:span text:style-name="T449"><text:line-break/></text:span><text:span text:style-name="T450">Nie </text:span><text:span text:style-name="T451"><text:line-break/></text:span><text:span text:style-name="T452">IV.3) Negocjacje z ogłoszeniem, dialog konkurencyjny, partnerstwo innowacyjne </text:span><text:span text:style-name="T453"><text:line-break/></text:span><text:span text:style-name="T454">IV.3.1) Informacje na temat negocjacji z ogłoszeniem</text:span><text:span text:style-name="T455"> </text:span><text:span text:style-name="T456"><text:line-break/></text:span><text:span text:style-name="T457">Minimalne wymagania, które muszą spełniać wszystkie oferty: </text:span><text:span text:style-name="T458"><text:line-break/></text:span><text:span text:style-name="T459">Przewidziane jest zastrzeżenie prawa do udzielenia zamówienia</text:span><text:span text:style-name="T460"><text:s/>na podstawie ofert wstępnych bez przeprowadzenia negocjacji </text:span><text:span text:style-name="T461"><text:line-break/></text:span><text:span text:style-name="T462">Przewidziany jest podział negocjacji na etapy w celu ograniczenia liczby ofert: </text:span><text:span text:style-name="T463"><text:line-break/></text:span><text:span text:style-name="T464">Należy podać informacje na temat etapów negocjacji (w tym liczbę etapów): </text:span><text:span text:style-name="T465"><text:line-break/></text:span><text:span text:style-name="T466">Informacje dodatkowe </text:span><text:span text:style-name="T467"><text:line-break/></text:span><text:span text:style-name="T468">IV.3.2) Informac</text:span><text:span text:style-name="T469">je na temat dialogu konkurencyjnego</text:span><text:span text:style-name="T470"> </text:span><text:span text:style-name="T471"><text:line-break/></text:span><text:span text:style-name="T472">Opis potrzeb i wymagań zamawiającego lub informacja o sposobie uzyskania tego opisu: </text:span><text:span text:style-name="T473"><text:line-break/></text:span><text:span text:style-name="T474">Informacja o wysokości nagród dla wykonawców, którzy podczas dialogu konkurencyjnego przedstawili rozwiązania stanowiące podstawę do<text:s/></text:span><text:span text:style-name="T475">składania ofert, jeżeli zamawiający przewiduje nagrody: </text:span><text:span text:style-name="T476"><text:line-break/></text:span><text:span text:style-name="T477">Wstępny harmonogram postępowania: </text:span><text:span text:style-name="T478"><text:line-break/></text:span><text:span text:style-name="T479">Podział dialogu na etapy w celu ograniczenia liczby rozwiązań: </text:span><text:span text:style-name="T480"><text:line-break/></text:span><text:span text:style-name="T481">Należy podać informacje na temat etapów dialogu: </text:span><text:span text:style-name="T482"><text:line-break/></text:span><text:span text:style-name="T483">Informacje dodatkowe: </text:span><text:span text:style-name="T484"><text:line-break/></text:span><text:span text:style-name="T485">IV.3.3) Informacje na temat</text:span><text:span text:style-name="T486"><text:s/>partnerstwa innowacyjnego</text:span><text:span text:style-name="T487"> </text:span><text:span text:style-name="T488"><text:line-break/></text:span><text:span text:style-name="T489">Elementy opisu przedmiotu zamówienia definiujące minimalne wymagania, którym muszą odpowiadać wszystkie oferty: </text:span><text:span text:style-name="T490"><text:line-break/></text:span><text:span text:style-name="T491">Podział negocjacji na etapy w celu ograniczeniu liczby ofert podlegających negocjacjom poprzez zastosowanie kryteri</text:span><text:span text:style-name="T492">ów oceny ofert wskazanych w specyfikacji istotnych warunków zamówienia: </text:span><text:span text:style-name="T493"><text:line-break/></text:span><text:span text:style-name="T494">Informacje dodatkowe: </text:span><text:span text:style-name="T495"><text:line-break/></text:span><text:span text:style-name="T496">IV.4) Licytacja elektroniczna </text:span><text:span text:style-name="T497"><text:line-break/></text:span><text:span text:style-name="T498">Adres strony internetowej, na której będzie prowadzona licytacja elektroniczna: </text:span></text:p>
      <text:p text:style-name="P499">Adres strony internetowej, na której jest dostępny opis przedmiotu zamówienia w licytacji elektronicznej: </text:p>
      <text:p text:style-name="P500">Wymagania dotyczące rejestracji i identyfikacji wykonawców w licytacji elektronicznej, w tym wymagania techniczne urządzeń informatycznych: </text:p>
      <text:p text:style-name="P501">Sposób postępowania w toku licytacji elektronicznej, w<text:s/>tym określenie minimalnych wysokości postąpień: </text:p>
      <text:p text:style-name="P502">Informacje o liczbie etapów licytacji elektronicznej i czasie ich trwania:</text:p>
      <text:p text:style-name="P503">Czas trwania: <text:line-break/>Wykonawcy, którzy nie złożyli nowych postąpień, zostaną zakwalifikowani do następnego etapu:</text:p>
      <text:p text:style-name="P504">Termin składania wniosków o dopuszczenie do udziału w licytacji elektronicznej: <text:line-break/>Data: godzina: <text:line-break/>Termin otwarcia licytacji elektronicznej: </text:p>
      <text:p text:style-name="P505">Termin i warunki zamknięcia licytacji elektronicznej: </text:p>
      <text:p text:style-name="P506">Istotne dla stron postanowienia, które zostaną wprowadzone do treści zawieranej umowy<text:s/>w sprawie zamówienia publicznego, albo ogólne warunki umowy, albo wzór umowy: </text:p>
      <text:p text:style-name="P507">Wymagania dotyczące zabezpieczenia należytego wykonania umowy: </text:p>
      <text:p text:style-name="P508">Informacje dodatkowe: </text:p>
      <text:p text:style-name="P509"><text:span text:style-name="T510">IV.5) ZMIANA UMOWY</text:span><text:span text:style-name="T511"> </text:span><text:span text:style-name="T512"><text:line-break/></text:span><text:span text:style-name="T513">Przewiduje się istotne zmiany postanowień zawartej umowy w stosunku d</text:span><text:span text:style-name="T514">o treści oferty, na podstawie której dokonano wyboru wykonawcy:</text:span><text:span text:style-name="T515"> Nie </text:span><text:span text:style-name="T516"><text:line-break/></text:span><text:span text:style-name="T517">Należy wskazać zakres, charakter zmian oraz warunki wprowadzenia zmian: </text:span><text:span text:style-name="T518"><text:line-break/></text:span><text:span text:style-name="T519">IV.6) INFORMACJE ADMINISTRACYJNE </text:span><text:span text:style-name="T520"><text:line-break/></text:span><text:span text:style-name="T521">IV.6.1) Sposób udostępniania informacji o charakterze poufnym </text:span><text:span text:style-name="T522">(jeżeli dotyczy): </text:span><text:span text:style-name="T523"><text:line-break/></text:span><text:span text:style-name="T524">Środki służące ochronie informacji o charakterze poufnym</text:span><text:span text:style-name="T525"> </text:span><text:span text:style-name="T526"><text:line-break/></text:span><text:span text:style-name="T527">IV.6.2) Termin składania ofert lub wniosków o dopuszczenie do udziału w postępowaniu: </text:span><text:span text:style-name="T528"><text:line-break/></text:span><text:span text:style-name="T529">Data: 2018-09-24, godzina: 10:00, </text:span><text:span text:style-name="T530"><text:line-break/></text:span><text:span text:style-name="T531">Skrócenie terminu składania wniosków, ze względu na pilną potrzebę udzielen</text:span><text:span text:style-name="T532">ia zamówienia (przetarg nieograniczony, przetarg ograniczony, negocjacje z ogłoszeniem): </text:span><text:span text:style-name="T533"><text:line-break/></text:span><text:span text:style-name="T534">Nie </text:span><text:span text:style-name="T535"><text:line-break/></text:span><text:span text:style-name="T536">Wskazać powody: </text:span><text:span text:style-name="T537"><text:line-break/></text:span><text:span text:style-name="T538">Język lub języki, w jakich mogą być sporządzane oferty lub wnioski o dopuszczenie do<text:s/></text:span></text:p>
      <text:p text:style-name="P539"><text:span text:style-name="T540">udziału w postępowaniu </text:span><text:span text:style-name="T541"><text:line-break/></text:span><text:span text:style-name="T542">&gt; język polski </text:span><text:span text:style-name="T543"><text:line-break/></text:span><text:span text:style-name="T544">IV.6.3) Termin<text:s/></text:span><text:span text:style-name="T545">związania ofertą: </text:span><text:span text:style-name="T546">do: okres w dniach: 30 (od ostatecznego terminu składania ofert) </text:span><text:span text:style-name="T547"><text:line-break/></text:span><text:span text:style-name="T548">IV.6.4) Przewiduje się unieważnienie postępowania o udzielenie zamówienia, w przypadku nieprzyznania środków pochodzących z budżetu Unii Europejskiej oraz niepodlegających<text:s/></text:span><text:span text:style-name="T549">zwrotowi środków z pomocy udzielonej przez państwa członkowskie Europejskiego Porozumienia o Wolnym Handlu (EFTA), które miały być przeznaczone na sfinansowanie całości lub części zamówienia:</text:span><text:span text:style-name="T550"> </text:span><text:span text:style-name="T551"><text:line-break/></text:span><text:span text:style-name="T552">IV.6.5) Przewiduje się unieważnienie postępowania o udzielenie<text:s/></text:span><text:span text:style-name="T553">zamówienia, jeżeli środki służące sfinansowaniu zamówień na badania naukowe lub prace rozwojowe, które zamawiający zamierzał przeznaczyć na sfinansowanie całości lub części zamówienia, nie zostały mu przyznane</text:span><text:span text:style-name="T554"> </text:span><text:span text:style-name="T555"><text:line-break/></text:span><text:span text:style-name="T556">IV.6.6) Informacje dodatkowe:</text:span><text:span text:style-name="T557"> </text:span></text:p>
      <text:p text:style-name="P558"/>
      <text:p text:style-name="P559"/>
      <text:p text:style-name="P560"/>
      <text:p text:style-name="P561"/>
      <text:p text:style-name="P562"><text:tab/><text:tab/><text:tab/><text:tab/><text:tab/><text:tab/><text:tab/>Dyrektor</text:p>
      <text:p text:style-name="P563"><text:tab/><text:tab/><text:tab/><text:tab/><text:tab/>Zespołu Szkół im. Wł. Szafera w Złotym Potoku</text:p>
      <text:p text:style-name="P564"/>
      <text:p text:style-name="Standard"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text:s text:c="12"/>Dariusz Ciu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3.5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indent="3.15in"/>
      <style:text-properties fo:font-weight="bold" style:font-weight-asian="bold" fo:font-style="italic" style:font-style-asian="italic" fo:font-size="13pt" style:font-size-asian="13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Verdana" style:font-name-complex="Verdana" fo:font-weight="bold" style:font-weight-asian="bold" style:font-weight-complex="bold" fo:font-size="10pt" style:font-size-asian="10pt"/>
    </style:style>
    <style:style style:name="Nagłówek3Znak" style:display-name="Nagłówek 3 Znak" style:family="text" style:parent-style-name="Domyślnaczcionkaakapitu">
      <style:text-properties fo:font-weight="bold" style:font-weight-asian="bold" fo:font-style="italic" style:font-style-asian="italic" fo:font-size="13pt" style:font-size-asian="13pt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Bezodstępów1" style:display-name="Bez odstępów1" style:family="paragraph">
      <style:paragraph-properties fo:widows="2" fo:orphans="2" fo:text-align="justify"/>
      <style:text-properties style:font-name-asian="Arial" style:font-name-complex="Calibri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Bezodstępów" style:display-name="Bez odstępów" style:family="paragraph">
      <style:paragraph-properties fo:margin-bottom="0.1388in" fo:line-height="115%"/>
      <style:text-properties style:font-name="Calibri" style:font-name-asian="Lucida Sans Unicode" style:font-name-complex="Tahoma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8pt" style:font-size-asian="18pt" fo:hyphenate="true"/>
    </style:style>
    <style:style style:name="Tekstpodstawowy32" style:display-name="Tekst podstawowy 32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Lucida Sans Unicode" style:font-name-complex="Tahom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language="en" fo:country="US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E" style:display-name="1." style:family="paragraph" style:parent-style-name="Standard">
      <style:paragraph-properties style:snap-to-layout-grid="false" fo:text-align="justify" style:line-height-at-least="0.1791in" fo:margin-left="0.1576in" fo:text-indent="-0.1576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WW-Wysunięcietekstu1111111111111111111111111111111111111111111111111111111111111111" style:display-name="WW-Wysunięcie tekstu1111111111111111111111111111111111111111111111111111111111111111" style:family="paragraph" style:parent-style-name="Textbody">
      <style:paragraph-properties fo:text-align="justify" fo:margin-bottom="0in" fo:margin-left="0.3937in" fo:text-indent="-0.1965in">
        <style:tab-stops>
          <style:tab-stop style:type="left" style:position="-22.2798in"/>
        </style:tab-stops>
      </style:paragraph-properties>
      <style:text-properties fo:hyphenate="false"/>
    </style:style>
    <style:style style:name="E0" style:display-name="1" style:family="paragraph" style:parent-style-name="Standard">
      <style:paragraph-properties fo:margin-top="0.0694in" fo:margin-bottom="0.0694in"/>
      <style:text-properties style:font-name-asian="SimSun, 宋体" fo:hyphenate="true"/>
    </style:style>
    <style:style style:name="Tekstpodstawowywcięty23" style:display-name="Tekst podstawowy wcięty 23" style:family="paragraph" style:parent-style-name="Standard">
      <style:paragraph-properties fo:margin-left="4.725in" fo:text-indent="-4.725in">
        <style:tab-stops>
          <style:tab-stop style:type="left" style:position="1.1805in"/>
          <style:tab-stop style:type="left" style:position="2.952in"/>
          <style:tab-stop style:type="left" style:position="3.1493in"/>
          <style:tab-stop style:type="left" style:position="4.4291in"/>
          <style:tab-stop style:type="left" style:position="4.8229in"/>
          <style:tab-stop style:type="left" style:position="5.5118in"/>
          <style:tab-stop style:type="left" style:position="5.7083in"/>
        </style:tab-stops>
      </style:paragraph-properties>
      <style:text-properties style:font-name="Verdana" style:font-name-complex="Verdana" fo:font-size="11pt" style:font-size-asian="11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przypisukońcowegoZnak" style:display-name="Tekst przypisu końcowego Znak" style:family="text" style:parent-style-name="Domyślnaczcionkaakapitu"/>
    <style:style style:name="Tekstprzypisudolnego" style:display-name="Tekst przypisu dolnego" style:family="paragraph" style:parent-style-name="Standard">
      <style:text-properties fo:hyphenate="false"/>
    </style:style>
    <style:style style:name="TekstprzypisudolnegoZnak" style:display-name="Tekst przypisu dolnego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5z0" style:display-name="WW8Num25z0" style:family="text">
      <style:text-properties style:font-name="Arial" style:font-name-complex="Arial"/>
    </style:style>
    <style:style style:name="WW8Num18z0" style:display-name="WW8Num18z0" style:family="text">
      <style:text-properties style:font-name="Arial" style:font-name-asian="Times New Roman"/>
    </style:style>
    <style:style style:name="WW8Num27z0" style:display-name="WW8Num27z0" style:family="text">
      <style:text-properties fo:color="#000000"/>
    </style:style>
    <style:style style:name="WW8Num20z0" style:display-name="WW8Num20z0" style:family="text">
      <style:text-properties fo:color="#000000"/>
    </style:style>
    <style:style style:name="WW8Num14z0" style:display-name="WW8Num14z0" style:family="text">
      <style:text-properties fo:font-weight="normal" style:font-weight-asian="normal" fo:font-style="normal" style:font-style-asian="normal" style:text-line-through-type="none" fo:color="#000000"/>
    </style:style>
    <style:style style:name="WW8Num35z0" style:display-name="WW8Num35z0" style:family="text">
      <style:text-properties fo:color="#000000"/>
    </style:style>
    <style:style style:name="WW8Num32z0" style:display-name="WW8Num32z0" style:family="text">
      <style:text-properties fo:color="#000000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color="#000000"/>
    </style:style>
    <style:style style:name="WW8Num19z1" style:display-name="WW8Num19z1" style:family="text">
      <style:text-properties fo:font-style="normal" style:font-style-asian="normal" fo:color="#000000"/>
    </style:style>
    <style:style style:name="WW8Num5z0" style:display-name="WW8Num5z0" style:family="text">
      <style:text-properties fo:font-weight="normal" style:font-weight-asian="normal" fo:color="#000000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normal" style:font-weight-asian="normal" style:text-line-through-type="none" fo:color="#000000"/>
    </style:style>
    <style:style style:name="WW8Num6z0" style:display-name="WW8Num6z0" style:family="text">
      <style:text-properties style:text-line-through-type="none"/>
    </style:style>
    <style:style style:name="WW8Num10z0" style:display-name="WW8Num10z0" style:family="text">
      <style:text-properties fo:font-weight="normal" style:font-weight-asian="normal" fo:color="#000000"/>
    </style:style>
    <style:style style:name="WW8Num4z0" style:display-name="WW8Num4z0" style:family="text">
      <style:text-properties style:font-name="Arial" style:font-name-complex="Arial" fo:font-weight="bold" style:font-weight-asian="bold"/>
    </style:style>
    <style:style style:name="WW8Num29z0" style:display-name="WW8Num29z0" style:family="text">
      <style:text-properties fo:font-weight="normal" style:font-weight-asian="normal" style:text-line-through-type="none" fo:color="#000000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fo:font-weight="normal" style:font-weight-asian="normal" fo:color="#000000"/>
    </style:style>
    <style:style style:name="WW8Num23z0" style:display-name="WW8Num23z0" style:family="text">
      <style:text-properties fo:color="#000000"/>
    </style:style>
    <style:style style:name="WW8Num24z0" style:display-name="WW8Num24z0" style:family="text">
      <style:text-properties style:font-name="Georgia" style:font-name-complex="Arial" style:text-line-through-type="none" fo:color="#000000" fo:font-size="12pt" style:font-size-asian="12pt" style:font-size-complex="12pt"/>
    </style:style>
    <style:style style:name="WW8Num31z0" style:display-name="WW8Num31z0" style:family="text">
      <style:text-properties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8Num2z2" style:display-name="WW8Num2z2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8Num2z3" style:display-name="WW8Num2z3" style:family="text">
      <style:text-properties style:font-name-complex="Verdan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Domyślnaczcionkaakapitu3" style:display-name="Domyślna czcionka akapitu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Arial" style:font-name-complex="Arial"/>
    </style:style>
    <text:list-style style:name="WW8Num25" style:display-name="WW8Num2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Times New Roman"/>
    </style:style>
    <text:list-style style:name="WW8Num18" style:display-name="WW8Num18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27" style:display-name="WW8Num27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20" style:display-name="WW8Num20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text-line-through-type="none" fo:color="#000000"/>
    </style:style>
    <text:list-style style:name="WW8Num14" style:display-name="WW8Num1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35" style:display-name="WW8Num35">
      <text:list-level-style-number text:level="1" text:style-name="WW_CharLFO7LVL1" style:num-suffix="." style:num-format="1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style:style style:name="WW_CharLFO8LVL1" style:family="text">
      <style:text-properties fo:color="#000000"/>
    </style:style>
    <text:list-style style:name="WW8Num32" style:display-name="WW8Num32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color="#000000"/>
    </style:style>
    <style:style style:name="WW_CharLFO11LVL2" style:family="text">
      <style:text-properties fo:font-style="normal" style:font-style-asian="normal" fo:color="#000000"/>
    </style:style>
    <text:list-style style:name="WW8Num19" style:display-name="WW8Num19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color="#000000"/>
    </style:style>
    <text:list-style style:name="WW8Num5" style:display-name="WW8Num5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7" style:display-name="WW8Num17">
      <text:list-level-style-number text:level="1" text:style-name="WW_CharLFO13LVL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text-line-through-type="none" fo:color="#000000"/>
    </style:style>
    <text:list-style style:name="WW8Num28" style:display-name="WW8Num28">
      <text:list-level-style-number text:level="1" text:style-name="WW_CharLFO14LVL1" style:num-suffix="." style:num-format="1" text:start-value="4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text-line-through-type="none"/>
    </style:style>
    <text:list-style style:name="WW8Num6" style:display-name="WW8Num6">
      <text:list-level-style-number text:level="1" text:style-name="WW_CharLFO15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fo:color="#000000"/>
    </style:style>
    <text:list-style style:name="WW8Num10" style:display-name="WW8Num10">
      <text:list-level-style-number text:level="1" text:style-name="WW_CharLFO16LVL1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Arial" style:font-name-complex="Arial" fo:font-weight="bold" style:font-weight-asian="bold"/>
    </style:style>
    <text:list-style style:name="WW8Num4" style:display-name="WW8Num4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style:text-line-through-type="none" fo:color="#000000"/>
    </style:style>
    <text:list-style style:name="WW8Num29" style:display-name="WW8Num29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36in" text:min-label-width="0.125in" text:list-level-position-and-space-mode="label-alignment">
          <style:list-level-label-alignment text:label-followed-by="listtab" fo:margin-left="1.7986in" fo:text-indent="-0.125in"/>
        </style:list-level-properties>
      </text:list-level-style-number>
      <text:list-level-style-number text:level="4" style:num-suffix="." style:num-format="1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36in" text:min-label-width="0.125in" text:list-level-position-and-space-mode="label-alignment">
          <style:list-level-label-alignment text:label-followed-by="listtab" fo:margin-left="3.2986in" fo:text-indent="-0.125in"/>
        </style:list-level-properties>
      </text:list-level-style-number>
      <text:list-level-style-number text:level="7" style:num-suffix="." style:num-format="1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36in" text:min-label-width="0.125in" text:list-level-position-and-space-mode="label-alignment">
          <style:list-level-label-alignment text:label-followed-by="listtab" fo:margin-left="4.7986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fo:font-weight="normal" style:font-weight-asian="normal" fo:color="#000000"/>
    </style:style>
    <text:list-style style:name="WW8Num16" style:display-name="WW8Num1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color="#000000"/>
    </style:style>
    <text:list-style style:name="WW8Num23" style:display-name="WW8Num23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Georgia" style:font-name-complex="Arial" style:text-line-through-type="none" fo:color="#000000" fo:font-size="12pt" style:font-size-asian="12pt" style:font-size-complex="12pt"/>
    </style:style>
    <text:list-style style:name="WW8Num24" style:display-name="WW8Num24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color="#000000"/>
    </style:style>
    <text:list-style style:name="WW8Num31" style:display-name="WW8Num31">
      <text:list-level-style-number text:level="1" text:style-name="WW_CharLFO3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_CharLFO34LVL3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_CharLFO34LVL4" style:family="text">
      <style:text-properties style:font-name-complex="Verdana"/>
    </style:style>
    <text:list-style style:name="WW8Num2" style:display-name="WW8Num2">
      <text:list-level-style-number text:level="1" text:style-name="WW_CharLFO3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5909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center" fo:margin-left="-0.5909in" fo:margin-righ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fo:color="#263238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8" text:anchor-type="as-char" svg:x="0in" svg:y="0in" svg:width="6.22847in" svg:height="0.6041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Projekt pn. „</text:span><text:span text:style-name="T5">Lepsza jakość kształcenia – większa szansa na rynku pracy uczniów Zespołu Szkół im. Władysława Szafera w Złotym Potoku</text:span><text:span text:style-name="T6">” <text:s/>współfinansowany z Europejskiego Funduszu Społecznego <text:s/>realizowanego w ramach Regionalnego Programu Operacyjnego<text:s/></text:span><text:span text:style-name="T7">Województwa Śląskiego na lata 2014-2020.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Pietrzak</meta:initial-creator>
    <dc:creator>ZS</dc:creator>
    <meta:creation-date>2018-09-06T07:54:00Z</meta:creation-date>
    <dc:date>2018-09-06T09:03:00Z</dc:date>
    <meta:print-date>2018-09-06T08:17:00Z</meta:print-date>
    <meta:template xlink:href="Normal" xlink:type="simple"/>
    <meta:editing-cycles>6</meta:editing-cycles>
    <meta:editing-duration>PT1980S</meta:editing-duration>
    <meta:document-statistic meta:page-count="1" meta:paragraph-count="46" meta:word-count="3362" meta:character-count="23494" meta:row-count="168" meta:non-whitespace-character-count="20178"/>
  </office:meta>
</office:document-meta>
</file>