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style:vertical-align="auto" style:line-height-at-least="0.3125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3" style:parent-style-name="Akapitzlistą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4" style:parent-style-name="Akapitzlistą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5" style:parent-style-name="Akapitzlistą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6" style:parent-style-name="Akapitzlistą" style:family="paragraph">
      <style:paragraph-properties fo:widows="2" fo:orphans="2" style:vertical-align="auto" style:line-height-at-least="0.3125in" fo:margin-left="0.5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0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7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95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3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409" style:family="table-column">
      <style:table-column-properties style:column-width="2.6319in"/>
    </style:style>
    <style:style style:name="TableColumn410" style:family="table-column">
      <style:table-column-properties style:column-width="0.5916in"/>
    </style:style>
    <style:style style:name="Table408" style:family="table">
      <style:table-properties style:width="3.223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6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2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5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6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7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8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 style:line-height-at-least="0.3125in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21" style:parent-style-name="Normalny" style:family="paragraph">
      <style:paragraph-properties fo:widows="2" fo:orphans="2" style:vertical-align="auto" style:line-height-at-least="0.3125in"/>
      <style:text-properties fo:hyphenate="true"/>
    </style:style>
    <style:style style:name="T5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40" style:parent-style-name="Standard" style:family="paragraph">
      <style:text-properties style:font-name-complex="Times New Roman" fo:font-size="10pt" style:font-size-asian="10pt" style:font-size-complex="10pt"/>
    </style:style>
    <style:style style:name="P541" style:parent-style-name="Standard" style:family="paragraph">
      <style:text-properties style:font-name-complex="Times New Roman" fo:font-size="10pt" style:font-size-asian="10pt" style:font-size-complex="10pt"/>
    </style:style>
    <style:style style:name="P542" style:parent-style-name="Standard" style:family="paragraph">
      <style:text-properties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-complex="Times New Roman" fo:font-size="10pt" style:font-size-asian="10pt" style:font-size-complex="10pt"/>
    </style:style>
    <style:style style:name="P544" style:parent-style-name="Standard" style:family="paragraph">
      <style:text-properties style:font-name-complex="Times New Roman" fo:font-size="10pt" style:font-size-asian="10pt" style:font-size-complex="10pt"/>
    </style:style>
    <style:style style:name="P545" style:parent-style-name="Standard" style:family="paragraph">
      <style:text-properties style:font-name-complex="Times New Roman" fo:font-size="10pt" style:font-size-asian="10pt" style:font-size-complex="10pt"/>
    </style:style>
    <style:style style:name="P546" style:parent-style-name="Standard" style:family="paragraph">
      <style:text-properties style:font-name-complex="Times New Roman" fo:font-size="10pt" style:font-size-asian="10pt" style:font-size-complex="10pt"/>
    </style:style>
    <style:style style:name="P547" style:parent-style-name="Standard" style:family="paragraph">
      <style:text-properties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<text:line-break/></text:span><text:span text:style-name="T10"><text:line-break/></text:span><text:span text:style-name="T11">Ogłoszenie nr 613987-N-2018 z dnia 2018-09-07 r. </text:span><text:span text:style-name="T12"><text:line-break/></text:span></text:p>
      <text:p text:style-name="P13">Zespół Szkół w Złotym Potoku: Zakup i dostawa sprzętu i akcesoriów stanowiących wyposażenie pracowni szkolnych z architektury krajobrazu i gastronomicznych<text:s/>w ramach projektu ,,Lepsza jakość<text:s/>kształcenia-większa szansa na rynku pracy uczniów Zespołu Szkół im. Władysława Szafera w Złotym Potoku"<text:line-break/>OGŁOSZENIE O ZAMÓWIENIU - Dostawy</text:p>
      <text:p text:style-name="P14"><text:span text:style-name="T15">Zamieszczanie ogłoszenia:</text:span><text:span text:style-name="T16"> Zamieszczanie obowiązkowe</text:span></text:p>
      <text:p text:style-name="P17"><text:span text:style-name="T18">Ogłoszenie dotyczy:</text:span><text:span text:style-name="T19"> Zamówienia publicznego</text:span></text:p>
      <text:p text:style-name="P20"><text:span text:style-name="T21">Zamówienie dotyczy pro</text:span><text:span text:style-name="T22">jektu lub programu współfinansowanego ze środków Unii Europejskiej </text:span></text:p>
      <text:p text:style-name="P23">Tak</text:p>
      <text:p text:style-name="P24"><text:span text:style-name="T25">Nazwa projektu lub programu</text:span><text:span text:style-name="T26"> </text:span><text:span text:style-name="T27"><text:line-break/></text:span><text:span text:style-name="T28">Lepsza jakość kształcenia - większa szansa na rynku pracy uczniów Zespołu Szkół im. Władysława Szafera w Złotym Potoku. Projekt jest współfinansowany z Eur</text:span><text:span text:style-name="T29">opejskiego Funduszu Społecznego w ramach Regionalnego Programu Operacyjnego Województwa Śląskiego na lata 2014-2020. Oś priorytetowa XI, Wzmocnienie potencjału edukacyjnego, Działanie 11.2 Dostosowanie oferty kształcenia zawodowego do potrzeb lokalnego ryn</text:span><text:span text:style-name="T30">ku pracy-kształcenie zawodowe uczniów-RIT, Poddziałanie 11.2.2 Wsparcie szkolnictwa zawodowego.</text:span></text:p>
      <text:p text:style-name="P31"><text:span text:style-name="T32">O zamówienie mogą ubiegać się wyłącznie zakłady pracy chronionej oraz wykonawcy, których działalność, lub działalność ich wyodrębnionych organizacyjnie jednoste</text:span><text:span text:style-name="T33">k, które będą realizowały zamówienie, obejmuje społeczną i zawodową integrację osób będących członkami grup społecznie marginalizowanych </text:span></text:p>
      <text:p text:style-name="P34">Nie</text:p>
      <text:p text:style-name="P35"><text:span text:style-name="T36">Należy podać minimalny procentowy wskaźnik zatrudnienia osób należących do jednej lub więcej kategorii, o których<text:s/></text:span><text:span text:style-name="T37">mowa w art. 22 ust. 2 ustawy Pzp, nie mniejszy niż 30%, osób zatrudnionych przez zakłady pracy chronionej lub wykonawców albo ich jednostki (w %) </text:span><text:span text:style-name="T38"><text:line-break/></text:span><text:span text:style-name="T39">SEKCJA I: ZAMAWIAJĄCY</text:span></text:p>
      <text:p text:style-name="P40"><text:span text:style-name="T41">Postępowanie przeprowadza centralny zamawiający </text:span></text:p>
      <text:p text:style-name="P42">Nie</text:p>
      <text:p text:style-name="P43"><text:span text:style-name="T44">Postępowanie przeprowadza podmiot,</text:span><text:span text:style-name="T45"><text:s/>któremu zamawiający powierzył/powierzyli przeprowadzenie postępowania </text:span></text:p>
      <text:p text:style-name="P46">Nie</text:p>
      <text:p text:style-name="P47"><text:span text:style-name="T48">Informacje na temat podmiotu któremu zamawiający powierzył/powierzyli prowadzenie postępowania:</text:span><text:span text:style-name="T49"> </text:span><text:span text:style-name="T50"><text:line-break/></text:span><text:span text:style-name="T51">Postępowanie jest przeprowadzane wspólnie przez zamawiających</text:span><text:span text:style-name="T52"> </text:span></text:p>
      <text:p text:style-name="P53">Nie</text:p>
      <text:p text:style-name="P54"><text:span text:style-name="T55">Jeżeli tak,<text:s/></text:span><text:span text:style-name="T56">należy wymienić zamawiających, którzy wspólnie przeprowadzają postępowanie oraz podać adresy ich siedzib, krajowe numery identyfikacyjne oraz osoby do kontaktów wraz z danymi do kontaktów: </text:span><text:span text:style-name="T57"><text:line-break/></text:span><text:span text:style-name="T58">Postępowanie jest przeprowadzane wspólnie z zamawiającymi z innych</text:span><text:span text:style-name="T59"><text:s/>państw członkowskich Unii Europejskiej </text:span></text:p>
      <text:p text:style-name="P60">Nie</text:p>
      <text:p text:style-name="P61"><text:span text:style-name="T62">W przypadku przeprowadzania postępowania wspólnie z zamawiającymi z innych państw członkowskich Unii Europejskiej – mające zastosowanie krajowe prawo zamówień publicznych:</text:span><text:span text:style-name="T63"> </text:span><text:span text:style-name="T64"><text:line-break/></text:span><text:span text:style-name="T65">Informacje dodatkowe:</text:span><text:span text:style-name="T66"> </text:span></text:p>
      <text:p text:style-name="P67"><text:span text:style-name="T68">I. 1) NAZWA I A</text:span><text:span text:style-name="T69">DRES: </text:span><text:span text:style-name="T70">Zespół Szkół w Złotym Potoku, krajowy numer identyfikacyjny 9672100000, ul. ul. Kościuszki 7  , 42253   Złoty Potok, woj. śląskie, państwo Polska, tel. 343 278 008, e-mail kierownik@zlpotok.pl, faks343 278 067. </text:span><text:span text:style-name="T71"><text:line-break/></text:span><text:span text:style-name="T72">Adres strony internetowej (URL): www.z</text:span><text:span text:style-name="T73">lpotok.pl </text:span><text:span text:style-name="T74"><text:line-break/></text:span><text:span text:style-name="T75">Adres profilu nabywcy: </text:span><text:span text:style-name="T76"><text:line-break/></text:span><text:span text:style-name="T77">Adres strony internetowej pod którym można uzyskać dostęp do narzędzi i urządzeń lub formatów plików, które nie są ogólnie dostępne</text:span></text:p>
      <text:p text:style-name="P78"><text:span text:style-name="T79">I. 2) RODZAJ ZAMAWIAJĄCEGO: </text:span><text:span text:style-name="T80">Jednostki organizacyjne administracji samorządowej </text:span><text:span text:style-name="T81"><text:line-break/></text:span><text:span text:style-name="T82">I.3) WSPÓ</text:span><text:span text:style-name="T83">LNE UDZIELANIE ZAMÓWIENIA </text:span><text:span text:style-name="T84">(jeżeli dotyczy)</text:span><text:span text:style-name="T85">:</text:span></text:p>
      <text:p text:style-name="P86"><text:span text:style-name="T87">Podział obowiązków między zamawiającymi w przypadku wspólnego przeprowadzania postępowania, w tym w przypadku wspólnego przeprowadzania postępowania z zamawiającymi z innych państw członkowskich Unii Europejskiej</text:span><text:span text:style-name="T88"><text:s/>(który z zamawiających jest odpowiedzialny za przeprowadzenie postępowania, czy i w jakim zakresie za przeprowadzenie postępowania odpowiadają pozostali zamawiający, czy zamówienie będzie udzielane przez każdego z zamawiających indywidualnie, czy zamówien</text:span><text:span text:style-name="T89">ie zostanie udzielone w imieniu i na rzecz pozostałych zamawiających): </text:span><text:span text:style-name="T90"><text:line-break/></text:span><text:span text:style-name="T91">I.4) KOMUNIKACJA: </text:span><text:span text:style-name="T92"><text:line-break/></text:span><text:span text:style-name="T93">Nieograniczony, pełny i bezpośredni dostęp do dokumentów z postępowania można uzyskać pod adresem (URL)</text:span></text:p>
      <text:p text:style-name="P94">Nie </text:p>
      <text:p text:style-name="P95"><text:span text:style-name="T96">Adres strony internetowej, na której zamieszczona będzie</text:span><text:span text:style-name="T97"><text:s/>specyfikacja istotnych warunków zamówienia</text:span></text:p>
      <text:p text:style-name="P98">Tak <text:line-break/>www.zlpotok.pl</text:p>
      <text:p text:style-name="P99"><text:span text:style-name="T100">Dostęp do dokumentów z postępowania jest ograniczony - więcej informacji można uzyskać pod adresem</text:span></text:p>
      <text:p text:style-name="P101"><text:span text:style-name="T102">Nie </text:span><text:span text:style-name="T103"><text:line-break/></text:span><text:span text:style-name="T104">Oferty lub wnioski o dopuszczenie do udziału w postępowaniu należy przesyłać:</text:span><text:span text:style-name="T105"> </text:span><text:span text:style-name="T106"><text:line-break/></text:span><text:span text:style-name="T107">Elektronicznie</text:span></text:p>
      <text:p text:style-name="P108"><text:span text:style-name="T109">Nie </text:span><text:span text:style-name="T110"><text:line-break/></text:span><text:span text:style-name="T111">adres </text:span><text:span text:style-name="T112"><text:line-break/></text:span><text:span text:style-name="T113">Dopuszczone jest przesłanie ofert lub wniosków o dopuszczenie do udziału w postępowaniu w inny sposób:</text:span><text:span text:style-name="T114"> </text:span><text:span text:style-name="T115"><text:line-break/></text:span><text:span text:style-name="T116">Nie </text:span><text:span text:style-name="T117"><text:line-break/></text:span><text:span text:style-name="T118">Inny sposób: </text:span><text:span text:style-name="T119"><text:line-break/></text:span><text:span text:style-name="T120">Wymagane jest przesłanie ofert lub wniosków o dopuszczenie do udziału w postępowaniu w inny sposób:</text:span><text:span text:style-name="T121"> </text:span><text:span text:style-name="T122"><text:line-break/></text:span><text:span text:style-name="T123">Tak </text:span><text:span text:style-name="T124"><text:line-break/></text:span><text:span text:style-name="T125">Inny sposób: </text:span><text:span text:style-name="T126"><text:line-break/></text:span><text:span text:style-name="T127">pocztą, kurierem, osobiście </text:span><text:span text:style-name="T128"><text:line-break/></text:span><text:span text:style-name="T129">Adres: </text:span><text:span text:style-name="T130"><text:line-break/></text:span><text:span text:style-name="T131">Sekretariat Zespołu Szkół im. Władysława Szafera w Złotym Potoku, ul. Kościuszki 7, 42-253 Janów</text:span></text:p>
      <text:p text:style-name="P132"><text:span text:style-name="T133">Komunikacja elektroniczna wymaga korzystania z narzędzi i urządzeń lub formatów plików, które nie są ogólnie</text:span><text:span text:style-name="T134"><text:s/>dostępne</text:span></text:p>
      <text:p text:style-name="P135"><text:span text:style-name="T136">Nie </text:span><text:span text:style-name="T137"><text:line-break/></text:span><text:span text:style-name="T138">Nieograniczony, pełny, bezpośredni i bezpłatny dostęp do tych narzędzi można uzyskać pod adresem: (URL) </text:span><text:span text:style-name="T139"><text:line-break/></text:span><text:span text:style-name="T140">SEKCJA II: PRZEDMIOT ZAMÓWIENIA</text:span></text:p>
      <text:p text:style-name="P141"><text:span text:style-name="T142">II.1) Nazwa nadana zamówieniu przez zamawiającego: </text:span><text:span text:style-name="T143">Zakup i dostawa sprzętu i akcesoriów stanowiących wyp</text:span><text:span text:style-name="T144">osażenie pracowni szkolnych z architektury krajobrazu i gastronomicznych w ramach projektu ,,Lepsza jakość kształcenia-większa szansa na rynku pracy uczniów Zespołu Szkół im. Władysława Szafera w Złotym Potoku" </text:span><text:span text:style-name="T145"><text:line-break/></text:span><text:span text:style-name="T146">Numer referencyjny: </text:span><text:span text:style-name="T147">ZS-341/3/2018 </text:span><text:span text:style-name="T148"><text:line-break/></text:span><text:span text:style-name="T149">Przed wsz</text:span><text:span text:style-name="T150">częciem postępowania o udzielenie zamówienia przeprowadzono dialog techniczny </text:span></text:p>
      <text:p text:style-name="P151">Nie</text:p>
      <text:p text:style-name="P152"><text:span text:style-name="T153">II.2) Rodzaj zamówienia: </text:span><text:span text:style-name="T154">Dostawy</text:span><text:span text:style-name="T155"><text:line-break/></text:span><text:span text:style-name="T156">II.3) Informacja o możliwości składania ofert częściowych</text:span><text:span text:style-name="T157"> </text:span><text:span text:style-name="T158"><text:line-break/></text:span><text:span text:style-name="T159">Zamówienie podzielone jest na części: </text:span></text:p>
      <text:p text:style-name="P160"><text:span text:style-name="T161">Nie </text:span><text:span text:style-name="T162"><text:line-break/></text:span><text:span text:style-name="T163">Oferty lub wnioski o dopuszczenie do<text:s/></text:span><text:span text:style-name="T164">udziału w postępowaniu można składać w odniesieniu do:</text:span><text:span text:style-name="T165"> </text:span><text:span text:style-name="T166"><text:line-break/></text:span><text:span text:style-name="T167">Zamawiający zastrzega sobie prawo do udzielenia łącznie następujących części lub grup części:</text:span><text:span text:style-name="T168"> </text:span><text:span text:style-name="T169"><text:line-break/></text:span><text:span text:style-name="T170">Maksymalna liczba części zamówienia, na które może zostać udzielone zamówienie jednemu wykonawcy:</text:span><text:span text:style-name="T171"> </text:span><text:span text:style-name="T172"><text:line-break/></text:span><text:span text:style-name="T173">II.4)<text:s/></text:span><text:span text:style-name="T174">Krótki opis przedmiotu zamówienia </text:span><text:span text:style-name="T175">(wielkość, zakres, rodzaj i ilość dostaw, usług lub robót budowlanych lub określenie zapotrzebowania i wymagań )</text:span><text:span text:style-name="T176"> a w przypadku partnerstwa innowacyjnego - określenie zapotrzebowania na innowacyjny produkt, usługę lub robot</text:span><text:span text:style-name="T177">y budowlane: </text:span><text:span text:style-name="T178">Przedmiotem zamówienia jest zakup i dostawa sprzętu i akcesoriów stanowiących<text:s/></text:span><text:span text:style-name="T179">wyposażenie pracowni szkolnych z architektury krajobrazu i gastronomicznych w ramach projektu ,,Lepsza jakość kształcenia-większa szansa na rynku pracy uczniów<text:s/></text:span><text:span text:style-name="T180">Zespołu Szkół im. Władysława Szafera w Złotym Potoku" . Przedmiot zamówienia jest współfinansowany przez Unię Europejską ze środków Europejskiego Funduszu Społecznego w ramach Regionalnego Programu Operacyjnego Województwa Śląskiego na lata 2014-2020. Oś p</text:span><text:span text:style-name="T181">riorytetowa XI, Wzmocnienie potencjału edukacyjnego, Działanie 11.2 Dostosowanie oferty kształcenia zawodowego do potrzeb lokalnego rynku pracy-kształcenie zawodowe uczniów-RIT, Poddziałanie 11.2.2 Wsparcie szkolnictwa zawodowego.</text:span></text:p>
      <text:p text:style-name="P182"><text:span text:style-name="T183">II.5) Główny kod CPV: </text:span><text:span text:style-name="T184">382</text:span><text:span text:style-name="T185">20000-0 </text:span><text:span text:style-name="T186"><text:line-break/></text:span><text:span text:style-name="T187">Dodatkowe kody CPV:</text:span><text:span text:style-name="T188"> 16160000-4, <text:s text:c="2"/>38000000-5</text:span><text:span text:style-name="T189"><text:line-break/></text:span><text:span text:style-name="T190">II.6) Całkowita wartość zamówienia </text:span><text:span text:style-name="T191">(jeżeli zamawiający podaje informacje o wartości zamówienia)</text:span><text:span text:style-name="T192">: </text:span><text:span text:style-name="T193"><text:line-break/></text:span><text:span text:style-name="T194">Wartość bez VAT: </text:span><text:span text:style-name="T195"><text:line-break/></text:span><text:span text:style-name="T196">Waluta: </text:span></text:p>
      <text:p text:style-name="P197"><text:span text:style-name="T198">(w przypadku umów ramowych lub dynamicznego systemu zakupów – szacunkowa całk</text:span><text:span text:style-name="T199">owita maksymalna wartość w całym okresie obowiązywania umowy ramowej lub dynamicznego systemu zakupów)</text:span></text:p>
      <text:p text:style-name="P200"><text:span text:style-name="T201">II.7) Czy przewiduje się udzielenie zamówień, o których mowa w art. 67 ust. 1 pkt 6 i 7 lub w art. 134 ust. 6 pkt 3 ustawy Pzp: </text:span><text:span text:style-name="T202">Nie </text:span><text:span text:style-name="T203"><text:line-break/></text:span><text:span text:style-name="T204">Określenie przedmiot</text:span><text:span text:style-name="T205">u, wielkości lub zakresu oraz warunków na jakich zostaną udzielone zamówienia, o których mowa w art. 67 ust. 1 pkt 6 lub w art. 134 ust. 6 pkt 3 ustawy Pzp: </text:span><text:span text:style-name="T206"><text:line-break/></text:span><text:span text:style-name="T207">II.8) Okres, w którym realizowane będzie zamówienie lub okres, na który została zawarta umowa ramo</text:span><text:span text:style-name="T208">wa lub okres, na który został ustanowiony dynamiczny system zakupów:</text:span><text:span text:style-name="T209"> </text:span><text:span text:style-name="T210"><text:line-break/></text:span><text:span text:style-name="T211">miesiącach:   </text:span><text:span text:style-name="T212"> lub </text:span><text:span text:style-name="T213">dniach:</text:span><text:span text:style-name="T214"> 40</text:span><text:span text:style-name="T215"><text:line-break/></text:span><text:span text:style-name="T216">lub</text:span><text:span text:style-name="T217"> </text:span><text:span text:style-name="T218">data rozpoczęcia: </text:span><text:span text:style-name="T219"> </text:span><text:span text:style-name="T220"> lub </text:span><text:span text:style-name="T221">zakończenia: </text:span><text:span text:style-name="T222"> </text:span><text:span text:style-name="T223"><text:line-break/></text:span></text:p>
      <text:p text:style-name="P224">II.9) Informacje dodatkowe:</text:p>
      <text:p text:style-name="P225"><text:span text:style-name="T226">SEKCJA III: INFORMACJE O CHARAKTERZE PRAWNYM, EKONOMICZNYM, FINANSOWYM I TECHNICZNYM</text:span></text:p>
      <text:p text:style-name="P227"><text:span text:style-name="T228">III.1) WARUNKI UDZIAŁU W POSTĘPOWANIU </text:span></text:p>
      <text:p text:style-name="P229"><text:span text:style-name="T230">III.1.1) Kompetencje lub uprawnienia do prowadzenia określonej działalności zawodowej, o ile wynika to z odrębnych przepisów</text:span><text:span text:style-name="T231"> </text:span><text:span text:style-name="T232"><text:line-break/></text:span><text:span text:style-name="T233">Określenie warunków: </text:span><text:span text:style-name="T234"><text:line-break/></text:span><text:span text:style-name="T235">Informacje dodatkowe </text:span><text:span text:style-name="T236"><text:line-break/></text:span><text:span text:style-name="T237">III.1.2) Sytuacja finansowa lub ekonomiczna </text:span><text:span text:style-name="T238"><text:line-break/></text:span><text:span text:style-name="T239">Określenie warunków: </text:span><text:span text:style-name="T240"><text:line-break/></text:span><text:span text:style-name="T241">Informacje dodatkowe </text:span><text:span text:style-name="T242"><text:line-break/></text:span><text:span text:style-name="T243">III.1.3) Zdolność techniczna lub zawodowa </text:span><text:span text:style-name="T244"><text:line-break/></text:span><text:span text:style-name="T245">Zamawiający wymaga od wykonawców wskazania w ofercie lub we wniosku o dopuszczenie do udziału w postępowaniu imion i nazwisk osób wykonujących czynności przy realizacji<text:s/></text:span><text:span text:style-name="T246">zamówienia wraz z informacją o kwalifikacjach zawodowych lub doświadczeniu tych osób: Nie </text:span><text:span text:style-name="T247"><text:line-break/></text:span><text:span text:style-name="T248">Informacje dodatkowe:</text:span></text:p>
      <text:p text:style-name="P249"><text:span text:style-name="T250">III.2) PODSTAWY WYKLUCZENIA </text:span></text:p>
      <text:p text:style-name="P251"><text:span text:style-name="T252">III.2.1) Podstawy wykluczenia określone w art. 24 ust. 1 ustawy Pzp</text:span><text:span text:style-name="T253"> </text:span><text:span text:style-name="T254"><text:line-break/></text:span><text:span text:style-name="T255">III.2.2) Zamawiający przewiduje wykluczenie w</text:span><text:span text:style-name="T256">ykonawcy na podstawie art. 24 ust. 5 ustawy Pzp</text:span><text:span text:style-name="T257"> Tak Zamawiający przewiduje następujące fakultatywne podstawy wykluczenia: </text:span><text:span text:style-name="T258"><text:line-break/></text:span><text:span text:style-name="T259">Tak (podstawa wykluczenia określona w art. 24 ust. 5 pkt 2 ustawy Pzp) </text:span><text:span text:style-name="T260"><text:line-break/></text:span><text:span text:style-name="T261">Tak (podstawa wykluczenia określona w art. 24 ust. 5 pkt 3 us</text:span><text:span text:style-name="T262">tawy Pzp) </text:span><text:span text:style-name="T263"><text:line-break/></text:span><text:span text:style-name="T264">Tak (podstawa wykluczenia określona w art. 24 ust. 5 pkt 4 ustawy Pzp) </text:span><text:span text:style-name="T265"><text:line-break/></text:span><text:span text:style-name="T266">III.3) WYKAZ OŚWIADCZEŃ SKŁADANYCH PRZEZ WYKONAWCĘ W CELU WSTĘPNEGO POTWIERDZENIA, ŻE NIE PODLEGA ON WYKLUCZENIU ORAZ SPEŁNIA WARUNKI UDZIAŁU W POSTĘPOWANIU ORAZ SPEŁNIA KRY</text:span><text:span text:style-name="T267">TERIA SELEKCJI </text:span></text:p>
      <text:p text:style-name="P268"><text:span text:style-name="T269">Oświadczenie o niepodleganiu wykluczeniu oraz spełnianiu warunków udziału w postępowaniu </text:span><text:span text:style-name="T270"><text:line-break/></text:span><text:span text:style-name="T271">Tak </text:span><text:span text:style-name="T272"><text:line-break/></text:span><text:span text:style-name="T273">Oświadczenie o spełnianiu kryteriów selekcji </text:span><text:span text:style-name="T274"><text:line-break/></text:span><text:span text:style-name="T275">Nie</text:span></text:p>
      <text:p text:style-name="P276"><text:span text:style-name="T277">III.4) WYKAZ OŚWIADCZEŃ LUB DOKUMENTÓW , SKŁADANYCH PRZEZ WYKONAWCĘ W POSTĘPOWANIU NA WEZWANIE<text:s/></text:span><text:span text:style-name="T278">ZAMAWIAJACEGO W CELU POTWIERDZENIA OKOLICZNOŚCI, O KTÓRYCH MOWA W ART. 25 UST. 1 PKT 3 USTAWY PZP: </text:span></text:p>
      <text:p text:style-name="P279"><text:span text:style-name="T280">III.5) WYKAZ OŚWIADCZEŃ LUB DOKUMENTÓW SKŁADANYCH PRZEZ WYKONAWCĘ W POSTĘPOWANIU NA WEZWANIE ZAMAWIAJACEGO W CELU POTWIERDZENIA OKOLICZNOŚCI, O KTÓRYCH MOWA</text:span><text:span text:style-name="T281"><text:s/>W ART. 25 UST. 1 PKT 1 USTAWY PZP </text:span></text:p>
      <text:p text:style-name="P282"><text:span text:style-name="T283">III.5.1) W ZAKRESIE SPEŁNIANIA WARUNKÓW UDZIAŁU W POSTĘPOWANIU:</text:span><text:span text:style-name="T284"> . </text:span><text:span text:style-name="T285"><text:line-break/></text:span><text:span text:style-name="T286">III.5.2) W ZAKRESIE KRYTERIÓW SELEKCJI:</text:span><text:span text:style-name="T287"> </text:span><text:span text:style-name="T288"><text:line-break/></text:span><text:span text:style-name="T289">III.6) WYKAZ OŚWIADCZEŃ LUB DOKUMENTÓW SKŁADANYCH PRZEZ WYKONAWCĘ W POSTĘPOWANIU NA WEZWANIE ZAMAWIAJACEGO W CEL</text:span><text:span text:style-name="T290">U POTWIERDZENIA OKOLICZNOŚCI, O KTÓRYCH MOWA W ART. 25 UST. 1 PKT 2 USTAWY PZP </text:span></text:p>
      <text:p text:style-name="P291"><text:span text:style-name="T292">III.7) INNE DOKUMENTY NIE WYMIENIONE W pkt III.3) - III.6)</text:span></text:p>
      <text:list text:style-name="LFO35" text:continue-numbering="true">
        <text:list-item>
          <text:p text:style-name="P293">Wypełniony druk OFERTA, stanowiący załącznik nr 3 do niniejszej specyfikacji. Do oferty należy dołączyć aktualne dokumenty potwierdzające status prawny wykonawcy, np. odpis z właściwego rejestru lub z centralnej ewidencji i informacji o działalności gospodarczej. Oferta nie musi zawierać tych dokumentów w przypadku wskazania przez wykonawcę, że są one dostępne w formie elektronicznej pod określonymi adresami internetowymi ogólnodostępnych i bezpłatnych baz danych. Upoważnienie osób podpisujących ofertę musi bezpośrednio wynikać z ww. dokumentów.<text:s/></text:p>
        </text:list-item>
        <text:list-item>
          <text:p text:style-name="P294">Szczegółowy wykaz oferowanych produktów określony w punkcie 6.2.1. SIWZ</text:p>
        </text:list-item>
        <text:list-item>
          <text:p text:style-name="P295">Pełnomocnictwo (jeżeli dotyczy). Upoważnienie osób podpisujących ofertę musi bezpośrednio wynikać z dokumentów dołączonych do oferty. Oznacza to, że jeżeli upoważnienie takie nie wynika wprost z dokumentu stwierdzającego status prawny wykonawcy, to do oferty należy dołączyć stosowne pełnomocnictwo w formie oryginału lub kserokopii potwierdzonej notarialnie</text:p>
        </text:list-item>
      </text:list>
      <text:p text:style-name="P296"><text:s/>Są to dokumenty, które Wykonawcy muszą złożyć w ofercie.</text:p>
      <text:p text:style-name="P297"><text:span text:style-name="T298">SEKCJA IV: PROCEDURA</text:span></text:p>
      <text:p text:style-name="P299"><text:span text:style-name="T300">IV.1) OPIS </text:span><text:span text:style-name="T301"><text:line-break/></text:span><text:span text:style-name="T302">IV.1.1) Tryb udzielenia zamówienia: </text:span><text:span text:style-name="T303">Przetarg nieograniczony </text:span><text:span text:style-name="T304"><text:line-break/></text:span><text:span text:style-name="T305">IV.1.</text:span><text:span text:style-name="T306">2) Zamawiający żąda wniesienia wadium:</text:span></text:p>
      <text:p text:style-name="P307"><text:span text:style-name="T308">Nie </text:span><text:span text:style-name="T309"><text:line-break/></text:span><text:span text:style-name="T310">Informacja na temat wadium </text:span><text:span text:style-name="T311"><text:line-break/></text:span><text:span text:style-name="T312">IV.1.3) Przewiduje się udzielenie zaliczek na poczet wykonania zamówienia:</text:span></text:p>
      <text:p text:style-name="P313"><text:span text:style-name="T314">Nie </text:span><text:span text:style-name="T315"><text:line-break/></text:span><text:span text:style-name="T316">Należy podać informacje na temat udzielania zaliczek: </text:span><text:span text:style-name="T317"><text:line-break/></text:span><text:span text:style-name="T318">IV.1.4) Wymaga się złożenia ofert w postaci katal</text:span><text:span text:style-name="T319">ogów elektronicznych lub dołączenia do ofert katalogów elektronicznych:</text:span></text:p>
      <text:p text:style-name="P320"><text:span text:style-name="T321">Nie </text:span><text:span text:style-name="T322"><text:line-break/></text:span><text:span text:style-name="T323">Dopuszcza się złożenie ofert w postaci katalogów elektronicznych lub dołączenia do ofert katalogów elektronicznych: </text:span><text:span text:style-name="T324"><text:line-break/></text:span><text:span text:style-name="T325">Nie </text:span><text:span text:style-name="T326"><text:line-break/></text:span><text:span text:style-name="T327">Informacje dodatkowe: </text:span><text:span text:style-name="T328"><text:line-break/></text:span><text:span text:style-name="T329">IV.1.5.) Wymaga się złożenia ofert</text:span><text:span text:style-name="T330">y wariantowej:</text:span></text:p>
      <text:p text:style-name="P331">Nie <text:line-break/>Dopuszcza się złożenie oferty wariantowej <text:line-break/>Nie <text:line-break/>Złożenie oferty wariantowej dopuszcza się tylko z jednoczesnym złożeniem oferty zasadniczej: <text:line-break/>Nie</text:p>
      <text:p text:style-name="P332"><text:span text:style-name="T333">IV.1.6) Przewidywana liczba wykonawców, którzy zostaną zaproszeni do udziału w<text:s/></text:span><text:span text:style-name="T334">postępowaniu </text:span><text:span text:style-name="T335"><text:line-break/></text:span><text:span text:style-name="T336">(przetarg ograniczony, negocjacje z ogłoszeniem, dialog konkurencyjny, partnerstwo innowacyjne)</text:span></text:p>
      <text:p text:style-name="P337"><text:span text:style-name="T338">Liczba wykonawców   </text:span><text:span text:style-name="T339"><text:line-break/></text:span><text:span text:style-name="T340">Przewidywana minimalna liczba wykonawców </text:span><text:span text:style-name="T341"><text:line-break/></text:span><text:span text:style-name="T342">Maksymalna liczba wykonawców   </text:span><text:span text:style-name="T343"><text:line-break/></text:span><text:span text:style-name="T344">Kryteria selekcji wykonawców: </text:span><text:span text:style-name="T345"><text:line-break/></text:span><text:span text:style-name="T346">IV.1.7) Informacje n</text:span><text:span text:style-name="T347">a temat umowy ramowej lub dynamicznego systemu zakupów:</text:span><text:span text:style-name="T348">Umowa ramowa będzie zawarta: </text:span><text:span text:style-name="T349"><text:line-break/></text:span><text:span text:style-name="T350">Czy przewiduje się ograniczenie liczby uczestników umowy ramowej: </text:span><text:span text:style-name="T351"><text:line-break/></text:span><text:span text:style-name="T352">Przewidziana maksymalna liczba uczestników umowy ramowej: </text:span><text:span text:style-name="T353"><text:line-break/></text:span><text:span text:style-name="T354">Informacje dodatkowe: </text:span><text:span text:style-name="T355"><text:line-break/></text:span><text:span text:style-name="T356">Zamówienie obejmuje us</text:span><text:span text:style-name="T357">tanowienie dynamicznego systemu zakupów: </text:span><text:span text:style-name="T358"><text:line-break/></text:span><text:span text:style-name="T359">Adres strony internetowej, na której będą zamieszczone dodatkowe informacje dotyczące dynamicznego systemu zakupów: </text:span><text:span text:style-name="T360"><text:line-break/></text:span><text:span text:style-name="T361">Informacje dodatkowe: </text:span><text:span text:style-name="T362"><text:line-break/></text:span><text:span text:style-name="T363">W ramach umowy ramowej/dynamicznego systemu zakupów dopuszcza się złożenie</text:span><text:span text:style-name="T364"><text:s/>ofert w formie katalogów elektronicznych: </text:span><text:span text:style-name="T365"><text:line-break/></text:span><text:span text:style-name="T366">Przewiduje się pobranie ze złożonych katalogów elektronicznych informacji potrzebnych do sporządzenia ofert w ramach umowy ramowej/dynamicznego systemu zakupów: </text:span><text:span text:style-name="T367"><text:line-break/></text:span><text:span text:style-name="T368">IV.1.8) Aukcja elektroniczna </text:span><text:span text:style-name="T369"><text:line-break/></text:span><text:span text:style-name="T370">Przewidziane jest pr</text:span><text:span text:style-name="T371">zeprowadzenie aukcji elektronicznej </text:span><text:span text:style-name="T372">(przetarg nieograniczony, przetarg ograniczony, negocjacje z ogłoszeniem)  <text:s text:c="3"/>Nie</text:span><text:span text:style-name="T373"><text:line-break/></text:span><text:span text:style-name="T374">Należy podać adres strony internetowej, na której aukcja będzie prowadzona: </text:span><text:span text:style-name="T375"><text:line-break/></text:span><text:span text:style-name="T376">Należy wskazać elementy, których wartości będą przedmiotem au</text:span><text:span text:style-name="T377">kcji elektronicznej: </text:span><text:span text:style-name="T378"><text:line-break/></text:span><text:span text:style-name="T379">Przewiduje się ograniczenia co do przedstawionych wartości, wynikające z opisu przedmiotu zamówienia:</text:span><text:span text:style-name="T380"> </text:span><text:span text:style-name="T381"><text:line-break/></text:span><text:span text:style-name="T382">Należy podać, które informacje zostaną udostępnione wykonawcom w trakcie aukcji elektronicznej oraz jaki będzie termin ich udostępn</text:span><text:span text:style-name="T383">ienia: </text:span><text:span text:style-name="T384"><text:line-break/></text:span><text:span text:style-name="T385">Informacje dotyczące przebiegu aukcji elektronicznej: </text:span><text:span text:style-name="T386"><text:line-break/></text:span><text:span text:style-name="T387">Jaki jest przewidziany sposób postępowania w toku aukcji elektronicznej i jakie będą warunki, na jakich wykonawcy będą mogli licytować (minimalne wysokości postąpień): </text:span><text:span text:style-name="T388"><text:line-break/></text:span><text:span text:style-name="T389">Informacje dotyczące wyk</text:span><text:span text:style-name="T390">orzystywanego sprzętu elektronicznego, rozwiązań i specyfikacji technicznych w zakresie połączeń: </text:span><text:span text:style-name="T391"><text:line-break/></text:span><text:span text:style-name="T392">Wymagania dotyczące rejestracji i identyfikacji wykonawców w aukcji elektronicznej: </text:span><text:span text:style-name="T393"><text:line-break/></text:span><text:span text:style-name="T394">Informacje o liczbie etapów aukcji elektronicznej i czasie ich trwania:</text:span></text:p>
      <text:p text:style-name="P395"><text:span text:style-name="T396">Czas trwania: </text:span><text:span text:style-name="T397"><text:line-break/></text:span><text:span text:style-name="T398">Czy wykonawcy, którzy nie złożyli nowych postąpień, zostaną zakwalifikowani do następnego etapu: </text:span><text:span text:style-name="T399"><text:line-break/></text:span><text:span text:style-name="T400">Warunki zamknięcia aukcji elektronicznej: </text:span><text:span text:style-name="T401"><text:line-break/></text:span><text:span text:style-name="T402">IV.2) KRYTERIA OCENY OFERT </text:span><text:span text:style-name="T403"><text:line-break/></text:span><text:span text:style-name="T404">IV.2.1) Kryteria oceny ofert: </text:span><text:span text:style-name="T405"><text:line-break/></text:span><text:span text:style-name="T406">IV.2.2) Kryteria</text:span><text:span text:style-name="T407"> 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Kryteria</text:p>
          </table:table-cell>
          <table:table-cell table:style-name="TableCell414">
            <text:p text:style-name="P415">Znaczenie</text:p>
          </table:table-cell>
        </table:table-row>
        <table:table-row table:style-name="TableRow416">
          <table:table-cell table:style-name="TableCell417">
            <text:p text:style-name="P418">cena całkowita brutto</text:p>
          </table:table-cell>
          <table:table-cell table:style-name="TableCell419">
            <text:p text:style-name="P420">70,00</text:p>
          </table:table-cell>
        </table:table-row>
        <table:table-row table:style-name="TableRow421">
          <table:table-cell table:style-name="TableCell422">
            <text:p text:style-name="P423">Termin dostawy</text:p>
          </table:table-cell>
          <table:table-cell table:style-name="TableCell424">
            <text:p text:style-name="P425">30,00</text:p>
          </table:table-cell>
        </table:table-row>
      </table:table>
      <text:p text:style-name="P426"><text:span text:style-name="T427">IV.2.3) Zastosowanie procedury, o której mowa w art. 24aa ust. 1 ustawy Pzp </text:span><text:span text:style-name="T428">(przetarg nieograniczony) </text:span><text:span text:style-name="T429"><text:line-break/></text:span><text:span text:style-name="T430">Nie </text:span><text:span text:style-name="T431"><text:line-break/></text:span><text:span text:style-name="T432">IV.3) Negocjacje z ogłoszeniem, dialog konkurencyjny, partnerstwo innowacyjne </text:span><text:span text:style-name="T433"><text:line-break/></text:span><text:span text:style-name="T434">IV.3.1) Informacje</text:span><text:span text:style-name="T435"><text:s/>na temat negocjacji z ogłoszeniem</text:span><text:span text:style-name="T436"> </text:span><text:span text:style-name="T437"><text:line-break/></text:span><text:span text:style-name="T438">Minimalne wymagania, które muszą spełniać wszystkie oferty: </text:span><text:span text:style-name="T439"><text:line-break/></text:span><text:span text:style-name="T440">Przewidziane jest zastrzeżenie prawa do udzielenia zamówienia na podstawie ofert wstępnych bez przeprowadzenia negocjacji </text:span><text:span text:style-name="T441"><text:line-break/></text:span><text:span text:style-name="T442">Przewidziany jest podział negocjacji</text:span><text:span text:style-name="T443"><text:s/>na etapy w celu ograniczenia liczby ofert: </text:span><text:span text:style-name="T444"><text:line-break/></text:span><text:span text:style-name="T445">Należy podać informacje na temat etapów negocjacji (w tym liczbę etapów): </text:span><text:span text:style-name="T446"><text:line-break/></text:span><text:span text:style-name="T447">Informacje dodatkowe </text:span><text:span text:style-name="T448"><text:line-break/></text:span><text:span text:style-name="T449">IV.3.2) Informacje na temat dialogu konkurencyjnego</text:span><text:span text:style-name="T450"> </text:span><text:span text:style-name="T451"><text:line-break/></text:span><text:span text:style-name="T452">Opis potrzeb i wymagań zamawiającego lub informacja o sposobi</text:span><text:span text:style-name="T453">e uzyskania tego opisu: </text:span><text:span text:style-name="T454"><text:line-break/></text:span><text:span text:style-name="T455">Informacja o wysokości nagród dla wykonawców, którzy podczas dialogu konkurencyjnego przedstawili rozwiązania stanowiące podstawę do składania ofert, jeżeli zamawiający przewiduje nagrody: </text:span><text:span text:style-name="T456"><text:line-break/></text:span><text:span text:style-name="T457">Wstępny harmonogram postępowania: </text:span><text:span text:style-name="T458"><text:line-break/></text:span><text:span text:style-name="T459">Podzia</text:span><text:span text:style-name="T460">ł dialogu na etapy w celu ograniczenia liczby rozwiązań: </text:span><text:span text:style-name="T461"><text:line-break/></text:span><text:span text:style-name="T462">Należy podać informacje na temat etapów dialogu: </text:span><text:span text:style-name="T463"><text:line-break/></text:span><text:span text:style-name="T464">Informacje dodatkowe: </text:span><text:span text:style-name="T465"><text:line-break/></text:span><text:span text:style-name="T466">IV.3.3) Informacje na temat partnerstwa innowacyjnego</text:span><text:span text:style-name="T467"> </text:span><text:span text:style-name="T468"><text:line-break/></text:span><text:span text:style-name="T469">Elementy opisu przedmiotu zamówienia definiujące minimalne wymagania,<text:s/></text:span><text:span text:style-name="T470">którym muszą odpowiadać wszystkie oferty: </text:span><text:span text:style-name="T471"><text:line-break/></text:span><text:span text:style-name="T472">Podział negocjacji na etapy w celu ograniczeniu liczby ofert podlegających negocjacjom poprzez zastosowanie kryteriów oceny ofert wskazanych w specyfikacji istotnych warunków zamówienia: </text:span><text:span text:style-name="T473"><text:line-break/></text:span><text:span text:style-name="T474">Informacje dodatkowe: </text:span><text:span text:style-name="T475"><text:line-break/></text:span><text:span text:style-name="T476">IV</text:span><text:span text:style-name="T477">.4) Licytacja elektroniczna </text:span><text:span text:style-name="T478"><text:line-break/></text:span><text:span text:style-name="T479">Adres strony internetowej, na której będzie prowadzona licytacja elektroniczna: </text:span></text:p>
      <text:p text:style-name="P480">Adres strony internetowej, na której jest dostępny opis przedmiotu zamówienia w licytacji elektronicznej: </text:p>
      <text:p text:style-name="P481">Wymagania dotyczące rejestracji i identyfikacji wykonawców w licytacji elektronicznej, w tym wymagania techniczne urządzeń informatycznych: </text:p>
      <text:p text:style-name="P482">Sposób postępowania w toku licytacji elektronicznej, w tym określenie minimalnych wysokości postąpień: </text:p>
      <text:p text:style-name="P483">Informacje o liczbie etapów licytacji elektronicznej i czasie ich trwania:</text:p>
      <text:p text:style-name="P484">Czas trwania: <text:line-break/>Wykonawcy, którzy nie złożyli nowych postąpień, zostaną zakwalifikowani do następnego etapu:</text:p>
      <text:p text:style-name="P485">Termin składania wniosków o dopuszczenie do udziału w licytacji elektronicznej: <text:line-break/>Data: godzina: <text:line-break/>Termin otwarcia licytacji<text:s/>elektronicznej: </text:p>
      <text:p text:style-name="P486">Termin i warunki zamknięcia licytacji elektronicznej: </text:p>
      <text:p text:style-name="P487">Istotne dla stron postanowienia, które zostaną wprowadzone do treści zawieranej umowy w sprawie zamówienia publicznego, albo ogólne warunki umowy, albo wzór umowy: </text:p>
      <text:p text:style-name="P488">Wymagania dotyczące<text:s/>zabezpieczenia należytego wykonania umowy: </text:p>
      <text:p text:style-name="P489">Informacje dodatkowe: </text:p>
      <text:p text:style-name="P490"><text:span text:style-name="T491">IV.5) ZMIANA UMOWY</text:span><text:span text:style-name="T492"> </text:span><text:span text:style-name="T493"><text:line-break/></text:span><text:span text:style-name="T494">Przewiduje się istotne zmiany postanowień zawartej umowy w stosunku do treści oferty, na podstawie której dokonano wyboru wykonawcy:</text:span><text:span text:style-name="T495"> Nie </text:span><text:span text:style-name="T496"><text:line-break/></text:span><text:span text:style-name="T497">Należy wskazać zakres,<text:s/></text:span><text:span text:style-name="T498">charakter zmian oraz warunki wprowadzenia zmian: </text:span><text:span text:style-name="T499"><text:line-break/></text:span><text:span text:style-name="T500">IV.6) INFORMACJE ADMINISTRACYJNE </text:span><text:span text:style-name="T501"><text:line-break/></text:span><text:span text:style-name="T502">IV.6.1) Sposób udostępniania informacji o charakterze poufnym </text:span><text:span text:style-name="T503">(jeżeli dotyczy): </text:span><text:span text:style-name="T504"><text:line-break/></text:span><text:span text:style-name="T505">Środki służące ochronie informacji o charakterze poufnym</text:span><text:span text:style-name="T506"> </text:span><text:span text:style-name="T507"><text:line-break/></text:span><text:span text:style-name="T508">IV.6.2) Termin składania ofert lu</text:span><text:span text:style-name="T509">b wniosków o dopuszczenie do udziału w postępowaniu: </text:span><text:span text:style-name="T510"><text:line-break/></text:span><text:span text:style-name="T511">Data: 2018-09-24, godzina: 10:00, </text:span><text:span text:style-name="T512"><text:line-break/></text:span><text:span text:style-name="T513">Skrócenie terminu składania wniosków, ze względu na pilną potrzebę udzielenia zamówienia (przetarg nieograniczony, przetarg ograniczony, negocjacje z ogłoszeniem): </text:span><text:span text:style-name="T514"><text:line-break/></text:span><text:span text:style-name="T515">Ni</text:span><text:span text:style-name="T516">e </text:span><text:span text:style-name="T517"><text:line-break/></text:span><text:span text:style-name="T518">Wskazać powody: </text:span><text:span text:style-name="T519"><text:line-break/></text:span><text:span text:style-name="T520">Język lub języki, w jakich mogą być sporządzane oferty lub wnioski o dopuszczenie do<text:s/></text:span></text:p>
      <text:p text:style-name="P521"><text:span text:style-name="T522">udziału w postępowaniu </text:span><text:span text:style-name="T523"><text:line-break/></text:span><text:span text:style-name="T524">&gt; język polski </text:span><text:span text:style-name="T525"><text:line-break/></text:span><text:span text:style-name="T526">IV.6.3) Termin związania ofertą: </text:span><text:span text:style-name="T527">do: okres w dniach: 30 (od ostatecznego terminu składania ofert) </text:span><text:span text:style-name="T528"><text:line-break/></text:span><text:span text:style-name="T529">IV.6.4) Prz</text:span><text:span text:style-name="T530">ewiduje się unieważnienie postępowania o udzielenie zamówienia, w przypadku nieprzyznania środków pochodzących z budżetu Unii Europejskiej oraz niepodlegających zwrotowi środków z pomocy udzielonej przez państwa członkowskie Europejskiego Porozumienia o Wo</text:span><text:span text:style-name="T531">lnym Handlu (EFTA), które miały być przeznaczone na sfinansowanie całości lub części zamówienia:</text:span><text:span text:style-name="T532"> </text:span><text:span text:style-name="T533"><text:line-break/></text:span><text:span text:style-name="T534">IV.6.5) Przewiduje się unieważnienie postępowania o udzielenie zamówienia, jeżeli środki służące sfinansowaniu zamówień na badania naukowe lub prace rozwojowe</text:span><text:span text:style-name="T535">, które zamawiający zamierzał przeznaczyć na sfinansowanie całości lub części zamówienia, nie zostały mu przyznane</text:span><text:span text:style-name="T536"> </text:span><text:span text:style-name="T537"><text:line-break/></text:span><text:span text:style-name="T538">IV.6.6) Informacje dodatkowe:</text:span><text:span text:style-name="T539"> </text:span></text:p>
      <text:p text:style-name="P540"/>
      <text:p text:style-name="P541"/>
      <text:p text:style-name="P542"><text:tab/><text:tab/><text:tab/><text:tab/><text:tab/><text:tab/><text:tab/>Dyrektor</text:p>
      <text:p text:style-name="P543"><text:tab/><text:tab/><text:tab/><text:tab/><text:s text:c="3"/>Zespołu Szkól im. Władysława Szafera w Złotym Potoku</text:p>
      <text:p text:style-name="P544"/>
      <text:p text:style-name="P545"><text:tab/><text:tab/><text:tab/><text:tab/><text:tab/><text:tab/><text:s text:c="12"/>Dariusz Ciuk</text:p>
      <text:p text:style-name="P546"/>
      <text:p text:style-name="P547"/>
      <text:p text:style-name="Standard"><text:span text:style-name="T548"><text:tab/></text:span><text:span text:style-name="T549"><text:tab/></text:span><text:span text:style-name="T5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09-07T08:10:00Z</meta:creation-date>
    <dc:date>2018-09-07T08:21:00Z</dc:date>
    <meta:print-date>2018-09-06T09:34:00Z</meta:print-date>
    <meta:template xlink:href="Normal" xlink:type="simple"/>
    <meta:editing-cycles>6</meta:editing-cycles>
    <meta:editing-duration>PT180S</meta:editing-duration>
    <meta:document-statistic meta:page-count="1" meta:paragraph-count="36" meta:word-count="2626" meta:character-count="18350" meta:row-count="131" meta:non-whitespace-character-count="15760"/>
  </office:meta>
</office:document-meta>
</file>