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Normalny" style:master-page-name="MP0" style:family="paragraph">
      <style:paragraph-properties fo:widows="2" fo:orphans="2" fo:break-before="page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8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3.5pt" style:font-size-asian="13.5pt" style:font-size-complex="13.5pt" style:language-asian="pl" style:country-asian="PL" style:language-complex="ar" style:country-complex="SA" fo:hyphenate="true"/>
    </style:style>
    <style:style style:name="P9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2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3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" style:parent-style-name="Normalny" style:family="paragraph">
      <style:paragraph-properties fo:widows="2" fo:orphans="2" fo:text-align="center" style:vertical-align="auto" fo:background-color="#FFFFFF"/>
      <style:text-properties fo:hyphenate="true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17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8" style:parent-style-name="Normalny" style:family="paragraph">
      <style:paragraph-properties fo:widows="2" fo:orphans="2" fo:text-align="center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0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1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4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8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7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8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8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1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96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9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1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05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13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4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1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3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41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4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4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55" style:parent-style-name="Normalny" style:family="paragraph">
      <style:paragraph-properties fo:widows="2" fo:orphans="2" fo:text-align="justify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15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6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17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1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19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201" style:family="table-column">
      <style:table-column-properties style:column-width="0.8263in"/>
    </style:style>
    <style:style style:name="Table200" style:family="table">
      <style:table-properties style:width="0.826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4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5" style:family="table-row">
      <style:table-row-properties/>
    </style:style>
    <style:style style:name="TableCell206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07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208" style:family="table-row">
      <style:table-row-properties/>
    </style:style>
    <style:style style:name="TableCell209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210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1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5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2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2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2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8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2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7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5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25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57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7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8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81" style:parent-style-name="Normalny" style:family="paragraph">
      <style:paragraph-properties fo:widows="2" fo:orphans="2" style:vertical-align="auto" fo:margin-bottom="0.1875in" fo:background-color="#FFFFFF"/>
      <style:text-properties fo:hyphenate="true"/>
    </style:style>
    <style:style style:name="T28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9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9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29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29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29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0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0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0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1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1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1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1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20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2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25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2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328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2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35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36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3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40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1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44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48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4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3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54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5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58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5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4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8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3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91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2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39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394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5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6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7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8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399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00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0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olumn407" style:family="table-column">
      <style:table-column-properties style:column-width="1.5388in"/>
    </style:style>
    <style:style style:name="TableColumn408" style:family="table-column">
      <style:table-column-properties style:column-width="0.7055in"/>
    </style:style>
    <style:style style:name="Table406" style:family="table">
      <style:table-properties style:width="2.2444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4" style:family="table-row">
      <style:table-row-properties/>
    </style:style>
    <style:style style:name="TableCell415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6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17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18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Row419" style:family="table-row">
      <style:table-row-properties/>
    </style:style>
    <style:style style:name="TableCell420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1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422" style:family="table-cell">
      <style:table-cell-properties fo:border="0.0104in solid #000000" style:writing-mode="lr-tb" style:vertical-align="middle" fo:padding-top="0.0104in" fo:padding-left="0.0104in" fo:padding-bottom="0.0104in" fo:padding-right="0.0104in"/>
    </style:style>
    <style:style style:name="P423" style:parent-style-name="Normalny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24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4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5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6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7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89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49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493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4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5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6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7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8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499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0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1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2" style:parent-style-name="Normalny" style:family="paragraph">
      <style:paragraph-properties fo:widows="2" fo:orphans="2" style:vertical-align="auto" fo:background-color="#FFFFFF"/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03" style:parent-style-name="Normalny" style:family="paragraph">
      <style:paragraph-properties fo:widows="2" fo:orphans="2" style:vertical-align="auto" fo:background-color="#FFFFFF"/>
      <style:text-properties fo:hyphenate="true"/>
    </style:style>
    <style:style style:name="T50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0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19" style:parent-style-name="Domyślnaczcionkaakapitu" style:family="text">
      <style:text-properties style:font-name-asian="Times New Roman" style:font-name-complex="Times New Roman" fo:font-style="italic" style:font-style-asian="italic" style:font-style-complex="italic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2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7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8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3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1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2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3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5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49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0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2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3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4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56" style:parent-style-name="Domyślnaczcionkaakapitu" style:family="text">
      <style:text-properties style:font-name-asian="Times New Roman" style:font-name-complex="Times New Roman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P557" style:parent-style-name="Standard" style:family="paragraph">
      <style:text-properties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8"/>
      <text:p text:style-name="P9">Ogłoszenie nr 614392-N-2018 z dnia 07.09.2018 r. w BZP</text:p>
      <text:p text:style-name="P10"/>
      <text:p text:style-name="P11"/>
      <text:p text:style-name="P12">Zespół Szkół w Złotym Potoku: Zakup i dostawa oprogramowania do nauki zawodu oraz sprzętu multimedialnego na potrzeby<text:s/>projektu ,,Lepsza jakość kształcenia - większa szansa na rynku pracy uczniów Zespołu Szkól im. Władysława Szafera w Złotym Potoku"</text:p>
      <text:p text:style-name="P13"/>
      <text:p text:style-name="P14"><text:span text:style-name="T15"><text:line-break/></text:span><text:span text:style-name="T16">OGŁOSZENIE O ZAMÓWIENIU – Dostawy</text:span></text:p>
      <text:p text:style-name="P17"/>
      <text:p text:style-name="P18"/>
      <text:p text:style-name="P19"><text:span text:style-name="T20">Zamieszczanie ogłoszenia:</text:span><text:span text:style-name="T21"> Zamieszczanie obowiązkowe</text:span></text:p>
      <text:p text:style-name="P22"><text:span text:style-name="T23">Ogłoszenie dotyczy:</text:span><text:span text:style-name="T24"> Zamówienia publ</text:span><text:span text:style-name="T25">icznego</text:span></text:p>
      <text:p text:style-name="P26"><text:span text:style-name="T27">Zamówienie dotyczy projektu lub programu współfinansowanego ze środków Unii Europejskiej </text:span></text:p>
      <text:p text:style-name="P28">Tak</text:p>
      <text:p text:style-name="P29"><text:span text:style-name="T30"><text:line-break/></text:span><text:span text:style-name="T31">Nazwa projektu lub programu</text:span><text:span text:style-name="T32"> </text:span><text:span text:style-name="T33"><text:line-break/></text:span><text:span text:style-name="T34">Lepsza jakość kształcenia - większa szansa na rynku pracy uczniów Zespołu Szkół im. Władysława Szafera w Złotym Potoku.<text:s/></text:span><text:span text:style-name="T35">Projekt jest współfinansowany z Europejskiego Funduszu Społecznego w ramach Regionalnego Programu Operacyjnego Województwa Śląskiego na lata 2014-2020. Oś priorytetowa XI, Wzmocnienie potencjału edukacyjnego, Działanie 11.2 Dostosowanie oferty kształcenia<text:s/></text:span><text:span text:style-name="T36">zawodowego do potrzeb lokalnego rynku pracy-kształcenie zawodowe uczniów-RIT, Poddziałanie 11.2.2 Wsparcie szkolnictwa zawodowego.</text:span></text:p>
      <text:p text:style-name="P37"><text:span text:style-name="T38">O zamówienie mogą ubiegać się wyłącznie zakłady pracy chronionej oraz wykonawcy, których działalność, lub działalność ich wyo</text:span><text:span text:style-name="T39">drębnionych organizacyjnie jednostek, które będą realizowały zamówienie, obejmuje społeczną i zawodową integrację osób będących członkami grup społecznie marginalizowanych </text:span></text:p>
      <text:p text:style-name="P40">Nie</text:p>
      <text:p text:style-name="P41"><text:line-break/>Należy podać minimalny procentowy wskaźnik zatrudnienia osób należących do<text:s/>jednej lub więcej kategorii, o których mowa w art. 22 ust. 2 ustawy Pzp, nie mniejszy niż 30%, osób zatrudnionych przez zakłady pracy chronionej lub wykonawców albo ich jednostki (w %) <text:line-break/></text:p>
      <text:p text:style-name="P42"><text:span text:style-name="T43">SEKCJA I: ZAMAWIAJĄCY</text:span></text:p>
      <text:p text:style-name="P44"><text:span text:style-name="T45">Postępowanie przeprowadza centralny zamawiający</text:span><text:span text:style-name="T46"> </text:span></text:p>
      <text:p text:style-name="P47">Nie</text:p>
      <text:p text:style-name="P48"><text:span text:style-name="T49">Postępowanie przeprowadza podmiot, któremu zamawiający powierzył/powierzyli przeprowadzenie postępowania </text:span></text:p>
      <text:p text:style-name="P50">Nie</text:p>
      <text:p text:style-name="P51"><text:span text:style-name="T52">Informacje na temat podmiotu któremu zamawiający powierzył/powierzyli prowadzenie postępowania:</text:span><text:span text:style-name="T53"> </text:span><text:span text:style-name="T54"><text:line-break/></text:span><text:span text:style-name="T55">Postępowanie jest przeprowadzane wspólnie p</text:span><text:span text:style-name="T56">rzez zamawiających</text:span><text:span text:style-name="T57"> </text:span></text:p>
      <text:p text:style-name="P58">Nie</text:p>
      <text:p text:style-name="P59"><text:span text:style-name="T60"><text:line-break/></text:span><text:span text:style-name="T61">Jeżeli tak, należy wymienić zamawiających, którzy wspólnie przeprowadzają postępowanie oraz podać adresy ich siedzib, krajowe numery identyfikacyjne oraz osoby do kontaktów wraz z danymi do kontaktów: </text:span><text:span text:style-name="T62"><text:line-break/></text:span><text:span text:style-name="T63"><text:line-break/></text:span><text:span text:style-name="T64">Postępowanie jest przeprowad</text:span><text:span text:style-name="T65">zane wspólnie z zamawiającymi z innych państw członkowskich Unii Europejskiej </text:span></text:p>
      <text:p text:style-name="P66">Nie</text:p>
      <text:p text:style-name="P67"><text:span text:style-name="T68">W przypadku przeprowadzania postępowania wspólnie z zamawiającymi z innych państw członkowskich Unii Europejskiej – mające zastosowanie krajowe prawo zamówień publicznych:</text:span><text:span text:style-name="T69"> </text:span><text:span text:style-name="T70"><text:line-break/></text:span><text:span text:style-name="T71">Informacje dodatkowe:</text:span><text:span text:style-name="T72"> </text:span></text:p>
      <text:p text:style-name="P73"><text:span text:style-name="T74">I. 1) NAZWA I ADRES: </text:span><text:span text:style-name="T75">Zespół Szkół w Złotym Potoku, krajowy numer identyfikacyjny 9672100000, ul. ul. Kościuszki 7  , 42253   Złoty Potok, woj. śląskie, państwo Polska, tel. 343 278 008, e-mail kierownik@zlpotok.pl, faks343 278 067. </text:span><text:span text:style-name="T76"><text:line-break/></text:span><text:span text:style-name="T77">Adres strony internetowej (URL): www.zlpotok.pl </text:span><text:span text:style-name="T78"><text:line-break/></text:span><text:span text:style-name="T79">Adres profilu nabywcy: </text:span><text:span text:style-name="T80"><text:line-break/></text:span><text:span text:style-name="T81">Adres strony internetowej pod którym można uzyskać dostęp do narzędzi i urządzeń lub formatów plików, które nie są ogólnie dostępne</text:span></text:p>
      <text:p text:style-name="P82"><text:span text:style-name="T83">I. 2) RODZAJ ZAMAWIAJĄCEGO: </text:span><text:span text:style-name="T84">Jednostki organizacyjne</text:span><text:span text:style-name="T85"><text:s/>administracji samorządowej </text:span><text:span text:style-name="T86"><text:line-break/></text:span></text:p>
      <text:soft-page-break/>
      <text:p text:style-name="P87"><text:span text:style-name="T88">I.3) WSPÓLNE UDZIELANIE ZAMÓWIENIA </text:span><text:span text:style-name="T89">(jeżeli dotyczy)</text:span><text:span text:style-name="T90">:</text:span></text:p>
      <text:p text:style-name="P91">Podział obowiązków między zamawiającymi w przypadku wspólnego przeprowadzania postępowania, w tym w przypadku wspólnego przeprowadzania postępowania z zamawiającymi z innych<text:s/>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 <text:line-break/></text:p>
      <text:p text:style-name="P92"><text:span text:style-name="T93">I.4) KOMUNIKACJA: </text:span><text:span text:style-name="T94"><text:line-break/></text:span><text:span text:style-name="T95">Nieograniczony, pełny i bezpośredni dostęp do dokumentów z postępowania można uzyskać pod adresem (URL)</text:span></text:p>
      <text:p text:style-name="P96">Nie <text:line-break/></text:p>
      <text:p text:style-name="P97"><text:span text:style-name="T98"><text:line-break/></text:span><text:span text:style-name="T99">Adres strony i</text:span><text:span text:style-name="T100">nternetowej, na której zamieszczona będzie specyfikacja istotnych warunków zamówienia</text:span></text:p>
      <text:p text:style-name="P101">Tak <text:line-break/>www.zlpotok.pl</text:p>
      <text:p text:style-name="P102"><text:span text:style-name="T103"><text:line-break/></text:span><text:span text:style-name="T104">Dostęp do dokumentów z postępowania jest ograniczony - więcej informacji można uzyskać pod adresem</text:span></text:p>
      <text:p text:style-name="P105">Nie <text:line-break/></text:p>
      <text:p text:style-name="P106"><text:span text:style-name="T107"><text:line-break/></text:span><text:span text:style-name="T108">Oferty lub wnioski o dopuszczenie do udział</text:span><text:span text:style-name="T109">u w postępowaniu należy przesyłać:</text:span><text:span text:style-name="T110"> </text:span><text:span text:style-name="T111"><text:line-break/></text:span><text:span text:style-name="T112">Elektronicznie</text:span></text:p>
      <text:p text:style-name="P113">Nie <text:line-break/>adres <text:line-break/></text:p>
      <text:p text:style-name="P114"/>
      <text:p text:style-name="P115"><text:span text:style-name="T116">Dopuszczone jest przesłanie ofert lub wniosków o dopuszczenie do udziału w postępowaniu w inny sposób:</text:span><text:span text:style-name="T117"> </text:span><text:span text:style-name="T118"><text:line-break/></text:span><text:span text:style-name="T119">Nie </text:span><text:span text:style-name="T120"><text:line-break/></text:span><text:span text:style-name="T121">Inny sposób: </text:span><text:span text:style-name="T122"><text:line-break/></text:span><text:span text:style-name="T123"><text:line-break/></text:span><text:span text:style-name="T124">Wymagane jest przesłanie ofert lub wniosków o dopuszczenie do udzia</text:span><text:span text:style-name="T125">łu w postępowaniu w inny sposób:</text:span><text:span text:style-name="T126"> </text:span><text:span text:style-name="T127"><text:line-break/></text:span><text:span text:style-name="T128">Nie </text:span><text:span text:style-name="T129"><text:line-break/></text:span><text:span text:style-name="T130">Inny sposób: </text:span><text:span text:style-name="T131"><text:line-break/></text:span><text:span text:style-name="T132">pocztą, kurierem, osobiście </text:span><text:span text:style-name="T133"><text:line-break/></text:span><text:span text:style-name="T134">Adres: </text:span><text:span text:style-name="T135"><text:line-break/></text:span><text:span text:style-name="T136">Sekretariat Zespołu Szkół im. Władysława Szafera w Złotym Potoku, ul. Kościuszki 7, 42-253 Janów</text:span></text:p>
      <text:p text:style-name="P137"><text:span text:style-name="T138"><text:line-break/></text:span><text:span text:style-name="T139">Komunikacja elektroniczna wymaga korzystania z narzędzi i urządzeń l</text:span><text:span text:style-name="T140">ub formatów plików, które nie są ogólnie dostępne</text:span></text:p>
      <text:p text:style-name="P141">Nie <text:line-break/>Nieograniczony, pełny, bezpośredni i bezpłatny dostęp do tych narzędzi można uzyskać pod adresem: (URL) <text:line-break/></text:p>
      <text:p text:style-name="P142"><text:span text:style-name="T143">SEKCJA II: PRZEDMIOT ZAMÓWIENIA</text:span></text:p>
      <text:p text:style-name="P144"><text:span text:style-name="T145"><text:line-break/></text:span><text:span text:style-name="T146">II.1) Nazwa nadana zamówieniu przez zamawiającego: </text:span><text:span text:style-name="T147">Zakup i<text:s/></text:span><text:span text:style-name="T148">dostawa oprogramowania do nauki zawodu oraz sprzętu multimedialnego na potrzeby projektu ,,Lepsza jakość kształcenia - większa szansa na rynku pracy uczniów Zespołu Szkól im. Władysława Szafera w Złotym Potoku" </text:span><text:span text:style-name="T149"><text:line-break/></text:span><text:span text:style-name="T150">Numer referencyjny: </text:span><text:span text:style-name="T151">ZS-341/4/2018 </text:span><text:span text:style-name="T152"><text:line-break/></text:span><text:span text:style-name="T153">Przed<text:s/></text:span><text:span text:style-name="T154">wszczęciem postępowania o udzielenie zamówienia przeprowadzono dialog techniczny </text:span></text:p>
      <text:p text:style-name="P155">Nie</text:p>
      <text:p text:style-name="P156"><text:span text:style-name="T157"><text:line-break/></text:span><text:span text:style-name="T158">II.2) Rodzaj zamówienia: </text:span><text:span text:style-name="T159">Dostawy </text:span><text:span text:style-name="T160"><text:line-break/></text:span><text:span text:style-name="T161">II.3) Informacja o możliwości składania ofert częściowych</text:span><text:span text:style-name="T162"> </text:span><text:span text:style-name="T163"><text:line-break/></text:span><text:span text:style-name="T164">Zamówienie podzielone jest na części: </text:span></text:p>
      <text:p text:style-name="P165"><text:span text:style-name="T166">Nie </text:span><text:span text:style-name="T167"><text:line-break/></text:span><text:span text:style-name="T168">Oferty lub wnioski o dopuszczeni</text:span><text:span text:style-name="T169">e do udziału w postępowaniu można składać w odniesieniu do:</text:span><text:span text:style-name="T170"> </text:span><text:span text:style-name="T171"><text:line-break/></text:span></text:p>
      <text:p text:style-name="P172"><text:span text:style-name="T173">Zamawiający zastrzega sobie prawo do udzielenia łącznie następujących części lub grup części:</text:span><text:span text:style-name="T174"> </text:span><text:span text:style-name="T175"><text:line-break/></text:span><text:span text:style-name="T176"><text:line-break/></text:span><text:span text:style-name="T177">Maksymalna liczba części zamówienia, na które może zostać udzielone zamówienie jednemu wykonawcy:</text:span><text:span text:style-name="T178"> </text:span><text:span text:style-name="T179"><text:line-break/></text:span><text:span text:style-name="T180"><text:line-break/></text:span><text:span text:style-name="T181"><text:line-break/></text:span><text:soft-page-break/><text:span text:style-name="T182"><text:line-break/></text:span><text:span text:style-name="T183">II.4) Krótki opis przedmiotu zamówienia </text:span><text:span text:style-name="T184">(wielkość, zakres, rodzaj i ilość dostaw, usług lub robót budowlanych lub określenie zapotrzebowania i wymagań )</text:span><text:span text:style-name="T185"> a w przypadku partnerstwa innowacyjnego - określenie zapotrzebowania na innowacyjny produkt, usługę</text:span><text:span text:style-name="T186"><text:s/>lub roboty budowlane: </text:span><text:span text:style-name="T187">Przedmiotem zamówienia jest zakup i dostawa oprogramowania do nauki zawodu oraz sprzętu multimedialnego na potrzeby projektu ,,Lepsza jakość kształcenia - większa szansa na rynku pracy uczniów Zespołu Szkól im. Władysława Szafera w Z</text:span><text:span text:style-name="T188">łotym Potoku" CZĘŚĆ 1: zakup i dostawa oprogramowania do nauki zawodu: 1. z architektury krajobrazu 2. z technologii gastronomicznej CZĘŚĆ 2: zakup i dostawa sprzętu multimedialnego: 1. Zestaw interaktywny (tablica interaktywna+ projektor multimedialny + l</text:span><text:span text:style-name="T189">aptop) 2. Komputer przenośny (typu laptop) Zamawiający wymaga, by oferowane towary charakteryzowały się wysoką niezawodnością i bezpieczeństwem użytkowania. Wyklucza się zaoferowanie urządzeń używanych lub składanych z używanych części; oferowane towary mu</text:span><text:span text:style-name="T190">szą być fabrycznie nowe. Przedmiot zamówienia jest współfinansowany przez Unię Europejską ze środków Europejskiego Funduszu Społecznego w ramach Regionalnego Programu Operacyjnego Województwa Śląskiego na lata 2014-2020, Osi priorytetowej XI. Wzmocnienie p</text:span><text:span text:style-name="T191">otencjału edukacyjnego, Działania 11.2. Dostosowanie oferty kształcenia zawodowego do potrzeb lokalnego rynku pracy – kształcenie zawodowe uczniów, Poddziałania 11.2.2. Wsparcie szkolnictwa zawodowego – RIT </text:span><text:span text:style-name="T192"><text:line-break/></text:span><text:span text:style-name="T193"><text:line-break/></text:span><text:span text:style-name="T194">II.5) Główny kod CPV: </text:span><text:span text:style-name="T195">48190000-6 </text:span><text:span text:style-name="T196"><text:line-break/></text:span><text:span text:style-name="T197">Dodatkowe kod</text:span><text:span text:style-name="T198">y CPV:</text:span><text:span text:style-name="T199"> </text:span></text:p>
      <table:table table:style-name="Table200">
        <table:table-columns>
          <table:table-column table:style-name="TableColumn201"/>
        </table:table-columns>
        <table:table-row table:style-name="TableRow202">
          <table:table-cell table:style-name="TableCell203">
            <text:p text:style-name="P204">Kod CPV</text:p>
          </table:table-cell>
        </table:table-row>
        <table:table-row table:style-name="TableRow205">
          <table:table-cell table:style-name="TableCell206">
            <text:p text:style-name="P207">32320000-2</text:p>
          </table:table-cell>
        </table:table-row>
        <table:table-row table:style-name="TableRow208">
          <table:table-cell table:style-name="TableCell209">
            <text:p text:style-name="P210">30213100-6</text:p>
          </table:table-cell>
        </table:table-row>
      </table:table>
      <text:p text:style-name="P211"><text:span text:style-name="T212"><text:line-break/></text:span><text:span text:style-name="T213"><text:line-break/></text:span><text:span text:style-name="T214">II.6) Całkowita wartość zamówienia </text:span><text:span text:style-name="T215">(jeżeli zamawiający podaje informacje o wartości zamówienia)</text:span><text:span text:style-name="T216">: </text:span><text:span text:style-name="T217"><text:line-break/></text:span><text:span text:style-name="T218">Wartość bez VAT: </text:span><text:span text:style-name="T219"><text:line-break/></text:span><text:span text:style-name="T220">Waluta: </text:span></text:p>
      <text:p text:style-name="P221"><text:span text:style-name="T222"><text:line-break/></text:span><text:span text:style-name="T223">(w przypadku umów ramowych lub dynamicznego systemu zakupów – szacunkowa całkowita<text:s/></text:span><text:span text:style-name="T224">maksymalna wartość w całym okresie obowiązywania umowy ramowej lub dynamicznego systemu zakupów)</text:span></text:p>
      <text:p text:style-name="P225"><text:span text:style-name="T226"><text:line-break/></text:span><text:span text:style-name="T227">II.7) Czy przewiduje się udzielenie zamówień, o których mowa w art. 67 ust. 1 pkt 6 i 7 lub w art. 134 ust. 6 pkt 3 ustawy Pzp: </text:span><text:span text:style-name="T228">Nie </text:span><text:span text:style-name="T229"><text:line-break/></text:span><text:span text:style-name="T230">Określenie przedmiotu, wi</text:span><text:span text:style-name="T231">elkości lub zakresu oraz warunków na jakich zostaną udzielone zamówienia, o których mowa w art. 67 ust. 1 pkt 6 lub w art. 134 ust. 6 pkt 3 ustawy Pzp: </text:span><text:span text:style-name="T232"><text:line-break/></text:span><text:span text:style-name="T233">II.8) Okres, w którym realizowane będzie zamówienie lub okres, na który została zawarta umowa ramowa lu</text:span><text:span text:style-name="T234">b okres, na który został ustanowiony dynamiczny system zakupów:</text:span><text:span text:style-name="T235"> </text:span><text:span text:style-name="T236"><text:line-break/></text:span><text:span text:style-name="T237">miesiącach:   </text:span><text:span text:style-name="T238"> lub </text:span><text:span text:style-name="T239">dniach:</text:span><text:span text:style-name="T240"> 30 </text:span><text:span text:style-name="T241"><text:line-break/></text:span><text:span text:style-name="T242">lub</text:span><text:span text:style-name="T243"> </text:span><text:span text:style-name="T244"><text:line-break/></text:span><text:span text:style-name="T245">data rozpoczęcia: </text:span><text:span text:style-name="T246"> </text:span><text:span text:style-name="T247"> lub </text:span><text:span text:style-name="T248">zakończenia: </text:span><text:span text:style-name="T249"><text:line-break/></text:span><text:span text:style-name="T250"><text:line-break/></text:span><text:span text:style-name="T251">II.9) Informacje dodatkowe:</text:span></text:p>
      <text:p text:style-name="P252"><text:span text:style-name="T253">SEKCJA III: INFORMACJE O CHARAKTERZE PRAWNYM, EKONOMICZNYM, FINANSOWYM I TECHNICZNYM</text:span></text:p>
      <text:p text:style-name="P254"><text:span text:style-name="T255">III</text:span><text:span text:style-name="T256">.1) WARUNKI UDZIAŁU W POSTĘPOWANIU </text:span></text:p>
      <text:p text:style-name="P257"><text:span text:style-name="T258">III.1.1) Kompetencje lub uprawnienia do prowadzenia określonej działalności zawodowej, o ile wynika to z odrębnych przepisów</text:span><text:span text:style-name="T259"> </text:span><text:span text:style-name="T260"><text:line-break/></text:span><text:span text:style-name="T261">Określenie warunków: </text:span><text:span text:style-name="T262"><text:line-break/></text:span><text:span text:style-name="T263">Informacje dodatkowe </text:span><text:span text:style-name="T264"><text:line-break/></text:span><text:span text:style-name="T265">III.1.2) Sytuacja finansowa lub ekonomiczna </text:span><text:span text:style-name="T266"><text:line-break/></text:span><text:span text:style-name="T267">Określenie warunków: </text:span><text:span text:style-name="T268"><text:line-break/></text:span><text:span text:style-name="T269">Informacje dodatkowe </text:span><text:span text:style-name="T270"><text:line-break/></text:span><text:span text:style-name="T271">III.1.3) Zdolność techniczna lub zawodowa </text:span><text:span text:style-name="T272"><text:line-break/></text:span><text:span text:style-name="T273">Określenie warunków: </text:span><text:span text:style-name="T274"><text:line-break/></text:span><text:span text:style-name="T275">Zamawiający wymaga od wykonawców wskazania w ofercie lub we wniosku o dopuszczenie do udziału w postępowaniu imion i nazwisk osób wykonujących czyn</text:span><text:span text:style-name="T276">ności przy realizacji zamówienia wraz z informacją o kwalifikacjach zawodowych lub doświadczeniu tych osób: Nie </text:span><text:span text:style-name="T277"><text:line-break/></text:span><text:span text:style-name="T278">Informacje dodatkowe:</text:span></text:p>
      <text:p text:style-name="P279"><text:span text:style-name="T280">III.2) PODSTAWY WYKLUCZENIA </text:span></text:p>
      <text:p text:style-name="P281"><text:span text:style-name="T282">III.2.1) Podstawy wykluczenia określone w art. 24 ust. 1 ustawy Pzp</text:span><text:span text:style-name="T283"> </text:span><text:span text:style-name="T284"><text:line-break/></text:span><text:span text:style-name="T285">III.2.2) Zamawiający pr</text:span><text:span text:style-name="T286">zewiduje wykluczenie wykonawcy na podstawie art. 24 ust. 5 ustawy Pzp</text:span><text:span text:style-name="T287"> TakZamawiający przewiduje następujące fakultatywne podstawy wykluczenia: </text:span><text:span text:style-name="T288"><text:line-break/></text:span><text:soft-page-break/><text:span text:style-name="T289">Tak (podstawa wykluczenia określona w art. 24 ust. 5 pkt 2 ustawy Pzp) </text:span><text:span text:style-name="T290"><text:line-break/></text:span><text:span text:style-name="T291">Tak (podstawa wykluczenia określona w ar</text:span><text:span text:style-name="T292">t. 24 ust. 5 pkt 3 ustawy Pzp) </text:span><text:span text:style-name="T293"><text:line-break/></text:span><text:span text:style-name="T294">Tak (podstawa wykluczenia określona w art. 24 ust. 5 pkt 4 ustawy Pzp) </text:span></text:p>
      <text:p text:style-name="P295"><text:span text:style-name="T296">III.3) WYKAZ OŚWIADCZEŃ SKŁADANYCH PRZEZ WYKONAWCĘ W CELU WSTĘPNEGO POTWIERDZENIA, ŻE NIE PODLEGA ON WYKLUCZENIU ORAZ SPEŁNIA WARUNKI UDZIAŁU W POSTĘPOW</text:span><text:span text:style-name="T297">ANIU ORAZ SPEŁNIA KRYTERIA SELEKCJI </text:span></text:p>
      <text:p text:style-name="P298"><text:span text:style-name="T299">Oświadczenie o niepodleganiu wykluczeniu oraz spełnianiu warunków udziału w postępowaniu </text:span><text:span text:style-name="T300"><text:line-break/></text:span><text:span text:style-name="T301">Tak </text:span><text:span text:style-name="T302"><text:line-break/></text:span><text:span text:style-name="T303">Oświadczenie o spełnianiu kryteriów selekcji </text:span><text:span text:style-name="T304"><text:line-break/></text:span><text:span text:style-name="T305">Nie</text:span></text:p>
      <text:p text:style-name="P306"><text:span text:style-name="T307">III.4) WYKAZ OŚWIADCZEŃ LUB DOKUMENTÓW , SKŁADANYCH PRZEZ WYKONAWCĘ W POST</text:span><text:span text:style-name="T308">ĘPOWANIU NA WEZWANIE ZAMAWIAJACEGO W CELU POTWIERDZENIA OKOLICZNOŚCI, O KTÓRYCH MOWA W ART. 25 UST. 1 PKT 3 USTAWY PZP: </text:span></text:p>
      <text:p text:style-name="P309"><text:span text:style-name="T310">III.5) WYKAZ OŚWIADCZEŃ LUB DOKUMENTÓW SKŁADANYCH PRZEZ WYKONAWCĘ W POSTĘPOWANIU NA WEZWANIE ZAMAWIAJACEGO W CELU POTWIERDZENIA OKOLICZ</text:span><text:span text:style-name="T311">NOŚCI, O KTÓRYCH MOWA W ART. 25 UST. 1 PKT 1 USTAWY PZP </text:span></text:p>
      <text:p text:style-name="P312"><text:span text:style-name="T313">III.5.1) W ZAKRESIE SPEŁNIANIA WARUNKÓW UDZIAŁU W POSTĘPOWANIU:</text:span><text:span text:style-name="T314"> </text:span><text:span text:style-name="T315"><text:line-break/></text:span><text:span text:style-name="T316"><text:line-break/></text:span><text:span text:style-name="T317">III.5.2) W ZAKRESIE KRYTERIÓW SELEKCJI:</text:span><text:span text:style-name="T318"> </text:span><text:span text:style-name="T319"><text:line-break/></text:span></text:p>
      <text:p text:style-name="P320"><text:span text:style-name="T321">III.6) WYKAZ OŚWIADCZEŃ LUB DOKUMENTÓW SKŁADANYCH PRZEZ WYKONAWCĘ W POSTĘPOWANIU NA WEZWANI</text:span><text:span text:style-name="T322">E ZAMAWIAJACEGO W CELU POTWIERDZENIA OKOLICZNOŚCI, O KTÓRYCH MOWA W ART. 25 UST. 1 PKT 2 USTAWY PZP </text:span></text:p>
      <text:p text:style-name="P323"><text:span text:style-name="T324">III.7) INNE DOKUMENTY NIE WYMIENIONE W pkt III.3) - III.6)</text:span></text:p>
      <text:p text:style-name="P325">1. Do oferty należy dołączyć aktualne dokumenty potwierdzające status prawny wykonawcy, np.<text:s/>odpis z właściwego rejestru lub z centralnej ewidencji i informacji o działalności gospodarczej. Oferta nie musi zawierać tych dokumentów w przypadku wskazania przez wykonawcę w druku OFERTA, że są one dostępne w formie elektronicznej pod określonymi adresami internetowymi ogólnodostępnych i bezpłatnych baz danych. 2) Wypełnione oświadczenie Wykonawcy dotyczące przesłanek wykluczenia z postępowania, o których mowa w punktach 5.1 oraz 5.2 niniejszej specyfikacji, stanowiące załącznik nr 4 do niniejszej specyfikacji 3) Szczegółowy wykaz oferowanych produktów określony w punkcie 6.2.1. SIWZ. 4) Pełnomocnictwo ustanowione do reprezentowania Wykonawców ubiegających się o udzielenie zamówienia publicznego (jeżeli dotyczy). Upoważnienie osób podpisujących ofertę musi bezpośrednio wynikać z dokumentów dołączonych do oferty. Oznacza to, że jeżeli upoważnienie takie nie wynika wprost z dokumentu stwierdzającego status prawny wykonawcy, to do oferty należy dołączyć stosowne pełnomocnictwo w formie oryginału lub kserokopii potwierdzonej notarialnie.</text:p>
      <text:p text:style-name="P326"><text:span text:style-name="T327">SEKCJA IV: PROCEDURA</text:span></text:p>
      <text:p text:style-name="P328"><text:span text:style-name="T329">IV.1) OPIS </text:span><text:span text:style-name="T330"><text:line-break/></text:span><text:span text:style-name="T331">IV.1.1) Tryb udzielenia zamówienia: </text:span><text:span text:style-name="T332">Przetarg nieograniczony </text:span><text:span text:style-name="T333"><text:line-break/></text:span><text:span text:style-name="T334">IV.1.2) Zamawiający żąda wniesienia wadium:</text:span></text:p>
      <text:p text:style-name="P335">Nie <text:line-break/>Informacja na temat wadium <text:line-break/></text:p>
      <text:p text:style-name="P336"><text:span text:style-name="T337"><text:line-break/></text:span><text:span text:style-name="T338">IV.1.3) Przewiduje się udzielenie zaliczek na poczet<text:s/></text:span><text:span text:style-name="T339">wykonania zamówienia:</text:span></text:p>
      <text:p text:style-name="P340">Nie <text:line-break/>Należy podać informacje na temat udzielania zaliczek: <text:line-break/></text:p>
      <text:p text:style-name="P341"><text:span text:style-name="T342"><text:line-break/></text:span><text:span text:style-name="T343">IV.1.4) Wymaga się złożenia ofert w postaci katalogów elektronicznych lub dołączenia do ofert katalogów elektronicznych:</text:span></text:p>
      <text:p text:style-name="P344">Nie <text:line-break/>Dopuszcza się złożenie ofert w postaci katalogów elektronicznych lub dołączenia do ofert katalogów elektronicznych: <text:line-break/>Nie <text:line-break/>Informacje dodatkowe: <text:line-break/></text:p>
      <text:p text:style-name="P345"><text:span text:style-name="T346"><text:line-break/></text:span><text:span text:style-name="T347">IV.1.5.) Wymaga się złożenia oferty wariantowej:</text:span></text:p>
      <text:p text:style-name="P348">Nie <text:line-break/>Dopuszcza się złożenie oferty wariantowej <text:line-break/>Nie <text:line-break/><text:soft-page-break/>Złożenie oferty wariantowej dopuszcza się tylko z jednoczesnym złożeniem oferty zasadniczej: <text:line-break/>Nie</text:p>
      <text:p text:style-name="P349"><text:span text:style-name="T350"><text:line-break/></text:span><text:span text:style-name="T351">IV.1.6) Przewidywana liczba wykonawców, którzy zostaną zaproszeni do udziału w postępowaniu </text:span><text:span text:style-name="T352"><text:line-break/></text:span><text:span text:style-name="T353">(przetarg ograniczony, negocjacje z ogłoszeniem, dialog konkurencyjny, partnerstwo innowacyjne)</text:span></text:p>
      <text:p text:style-name="P354">Liczba wykonawców   <text:line-break/>Przewidywana minimalna liczba wykonawców <text:line-break/>Maksymalna liczba wykonawców   <text:line-break/>Kryteria selekcji wykonawców: <text:line-break/></text:p>
      <text:p text:style-name="P355"><text:span text:style-name="T356"><text:line-break/></text:span><text:span text:style-name="T357">IV.1.7) Informacje na temat umowy ramowej lub dynamicznego systemu zakupów:</text:span></text:p>
      <text:p text:style-name="P358">Umowa ramowa będzie zawarta: <text:line-break/><text:line-break/>Czy przewiduje się ograniczenie liczby uczestników umowy ramowej: <text:line-break/><text:line-break/>Przewidziana maksymalna liczba uczestników umowy ramowej: <text:line-break/><text:line-break/>Informacje dodatkowe: <text:line-break/><text:line-break/>Zamówienie obejmuje ustanowienie dynamicznego systemu zakupów: <text:line-break/><text:line-break/>Adres strony internetowej, na której będą zamieszczone dodatkowe informacje dotyczące dynamicznego systemu zakupów: <text:line-break/><text:line-break/>Informacje dodatkowe: <text:line-break/><text:line-break/>W ramach umowy ramowej/dynamicznego systemu zakupów dopuszcza się złożenie ofert w formie katalogów elektronicznych: <text:line-break/><text:line-break/>Przewiduje się pobranie ze złożonych katalogów elektronicznych informacji potrzebnych do sporządzenia ofert w ramach umowy ramowej/dynamicznego systemu zakupów: <text:line-break/></text:p>
      <text:p text:style-name="P359"><text:span text:style-name="T360"><text:line-break/></text:span><text:span text:style-name="T361">IV.1.8) Aukcja elektroniczna </text:span><text:span text:style-name="T362"><text:line-break/></text:span><text:span text:style-name="T363">Przewidziane jest przeprowadzenie aukcji elektronicznej </text:span><text:span text:style-name="T364">(przetarg nieograniczony, przetarg ograniczony, negocjacje z ogłoszeniem) </text:span><text:span text:style-name="T365">Nie </text:span><text:span text:style-name="T366"><text:line-break/></text:span><text:span text:style-name="T367">Nal</text:span><text:span text:style-name="T368">eży podać adres strony internetowej, na której aukcja będzie prowadzona: </text:span><text:span text:style-name="T369"><text:line-break/></text:span><text:span text:style-name="T370"><text:line-break/></text:span><text:span text:style-name="T371">Należy wskazać elementy, których wartości będą przedmiotem aukcji elektronicznej: </text:span><text:span text:style-name="T372"><text:line-break/></text:span><text:span text:style-name="T373">Przewiduje się ograniczenia co do przedstawionych wartości, wynikające z opisu przedmiotu<text:s/></text:span><text:span text:style-name="T374">zamówienia:</text:span><text:span text:style-name="T375"> </text:span><text:span text:style-name="T376"><text:line-break/></text:span><text:span text:style-name="T377"><text:line-break/></text:span><text:span text:style-name="T378">Należy podać, które informacje zostaną udostępnione wykonawcom w trakcie aukcji elektronicznej oraz jaki będzie termin ich udostępnienia: </text:span><text:span text:style-name="T379"><text:line-break/></text:span><text:span text:style-name="T380">Informacje dotyczące przebiegu aukcji elektronicznej: </text:span><text:span text:style-name="T381"><text:line-break/></text:span><text:span text:style-name="T382">Jaki jest przewidziany sposób postępowania w tok</text:span><text:span text:style-name="T383">u aukcji elektronicznej i jakie będą warunki, na jakich wykonawcy będą mogli licytować (minimalne wysokości postąpień): </text:span><text:span text:style-name="T384"><text:line-break/></text:span><text:span text:style-name="T385">Informacje dotyczące wykorzystywanego sprzętu elektronicznego, rozwiązań i specyfikacji technicznych w zakresie połączeń: </text:span><text:span text:style-name="T386"><text:line-break/></text:span><text:span text:style-name="T387">Wymagania do</text:span><text:span text:style-name="T388">tyczące rejestracji i identyfikacji wykonawców w aukcji elektronicznej: </text:span><text:span text:style-name="T389"><text:line-break/></text:span><text:span text:style-name="T390">Informacje o liczbie etapów aukcji elektronicznej i czasie ich trwania:</text:span></text:p>
      <text:p text:style-name="P391"><text:line-break/>Czas trwania: <text:line-break/><text:line-break/>Czy wykonawcy, którzy nie złożyli nowych postąpień, zostaną zakwalifikowani do następnego etapu: <text:line-break/>Warunki zamknięcia aukcji elektronicznej: <text:line-break/></text:p>
      <text:p text:style-name="P392"><text:span text:style-name="T393"><text:line-break/></text:span></text:p>
      <text:p text:style-name="P394"/>
      <text:p text:style-name="P395"/>
      <text:p text:style-name="P396"/>
      <text:p text:style-name="P397"/>
      <text:p text:style-name="P398"/>
      <text:p text:style-name="P399"><text:span text:style-name="T400">IV.2) KRYTERIA OCENY OFERT </text:span><text:span text:style-name="T401"><text:line-break/></text:span><text:span text:style-name="T402">IV.2.1) Kryteria oceny ofert: </text:span><text:span text:style-name="T403"><text:line-break/></text:span><text:span text:style-name="T404">IV.2.2) Kryteria</text:span><text:span text:style-name="T405"> </text:span></text:p>
      <table:table table:style-name="Table406">
        <table:table-columns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Kryteria</text:p>
          </table:table-cell>
          <table:table-cell table:style-name="TableCell412">
            <text:p text:style-name="P413">Znaczenie</text:p>
          </table:table-cell>
        </table:table-row>
        <table:table-row table:style-name="TableRow414">
          <table:table-cell table:style-name="TableCell415">
            <text:p text:style-name="P416">cena ryczałtowa brutto</text:p>
          </table:table-cell>
          <table:table-cell table:style-name="TableCell417">
            <text:p text:style-name="P418">70,00</text:p>
          </table:table-cell>
        </table:table-row>
        <table:table-row table:style-name="TableRow419">
          <table:table-cell table:style-name="TableCell420">
            <text:p text:style-name="P421">termin dostawy</text:p>
          </table:table-cell>
          <table:table-cell table:style-name="TableCell422">
            <text:p text:style-name="P423">30,00</text:p>
          </table:table-cell>
        </table:table-row>
      </table:table>
      <text:p text:style-name="P424"><text:span text:style-name="T425"><text:line-break/></text:span><text:span text:style-name="T426">IV.2.3) Zastosowanie procedury, o której mowa w<text:s/></text:span><text:span text:style-name="T427">art. 24aa ust. 1 ustawy Pzp </text:span><text:span text:style-name="T428">(przetarg nieograniczony) </text:span><text:span text:style-name="T429"><text:line-break/></text:span><text:span text:style-name="T430">Nie </text:span><text:span text:style-name="T431"><text:line-break/></text:span><text:span text:style-name="T432">IV.3) Negocjacje z ogłoszeniem, dialog konkurencyjny, partnerstwo innowacyjne </text:span><text:span text:style-name="T433"><text:line-break/></text:span><text:span text:style-name="T434">IV.3.1) Informacje na temat negocjacji z ogłoszeniem</text:span><text:span text:style-name="T435"> </text:span><text:span text:style-name="T436"><text:line-break/></text:span><text:span text:style-name="T437">Minimalne wymagania, które muszą spełniać wszystkie oferty: </text:span><text:span text:style-name="T438"><text:line-break/></text:span><text:span text:style-name="T439"><text:line-break/></text:span><text:span text:style-name="T440">P</text:span><text:span text:style-name="T441">rzewidziane jest zastrzeżenie prawa do udzielenia zamówienia na podstawie ofert wstępnych bez przeprowadzenia negocjacji </text:span><text:span text:style-name="T442"><text:line-break/></text:span><text:span text:style-name="T443">Przewidziany jest podział negocjacji na etapy w celu ograniczenia liczby ofert: </text:span><text:span text:style-name="T444"><text:line-break/></text:span><text:span text:style-name="T445">Należy podać informacje na temat etapów negocjacji (w</text:span><text:span text:style-name="T446"><text:s/>tym liczbę etapów): </text:span><text:span text:style-name="T447"><text:line-break/></text:span><text:span text:style-name="T448"><text:line-break/></text:span><text:span text:style-name="T449">Informacje dodatkowe </text:span><text:span text:style-name="T450"><text:line-break/></text:span><text:span text:style-name="T451"><text:line-break/></text:span><text:span text:style-name="T452"><text:line-break/></text:span><text:span text:style-name="T453">IV.3.2) Informacje na temat dialogu konkurencyjnego</text:span><text:span text:style-name="T454"> </text:span><text:span text:style-name="T455"><text:line-break/></text:span><text:span text:style-name="T456">Opis potrzeb i wymagań zamawiającego lub informacja o sposobie uzyskania tego opisu: </text:span><text:span text:style-name="T457"><text:line-break/></text:span><text:span text:style-name="T458"><text:line-break/></text:span><text:span text:style-name="T459">Informacja o wysokości nagród dla wykonawców, którzy podczas dialogu<text:s/></text:span><text:span text:style-name="T460">konkurencyjnego przedstawili rozwiązania stanowiące podstawę do składania ofert, jeżeli zamawiający przewiduje nagrody: </text:span><text:span text:style-name="T461"><text:line-break/></text:span><text:span text:style-name="T462"><text:line-break/></text:span><text:span text:style-name="T463">Wstępny harmonogram postępowania: </text:span><text:span text:style-name="T464"><text:line-break/></text:span><text:span text:style-name="T465"><text:line-break/></text:span><text:span text:style-name="T466">Podział dialogu na etapy w celu ograniczenia liczby rozwiązań: </text:span><text:span text:style-name="T467"><text:line-break/></text:span><text:span text:style-name="T468">Należy podać informacje na temat e</text:span><text:span text:style-name="T469">tapów dialogu: </text:span><text:span text:style-name="T470"><text:line-break/></text:span><text:span text:style-name="T471"><text:line-break/></text:span><text:span text:style-name="T472"><text:line-break/></text:span><text:span text:style-name="T473">Informacje dodatkowe: </text:span><text:span text:style-name="T474"><text:line-break/></text:span><text:span text:style-name="T475"><text:line-break/></text:span><text:span text:style-name="T476">IV.3.3) Informacje na temat partnerstwa innowacyjnego</text:span><text:span text:style-name="T477"> </text:span><text:span text:style-name="T478"><text:line-break/></text:span><text:span text:style-name="T479">Elementy opisu przedmiotu zamówienia definiujące minimalne wymagania, którym muszą odpowiadać wszystkie oferty: </text:span><text:span text:style-name="T480"><text:line-break/></text:span><text:span text:style-name="T481"><text:line-break/></text:span><text:span text:style-name="T482">Podział negocjacji na etapy w celu<text:s/></text:span><text:span text:style-name="T483">ograniczeniu liczby ofert podlegających negocjacjom poprzez zastosowanie kryteriów oceny ofert wskazanych w specyfikacji istotnych warunków zamówienia: </text:span><text:span text:style-name="T484"><text:line-break/></text:span><text:span text:style-name="T485"><text:line-break/></text:span><text:span text:style-name="T486">Informacje dodatkowe: </text:span><text:span text:style-name="T487"><text:line-break/></text:span><text:span text:style-name="T488"><text:line-break/></text:span><text:span text:style-name="T489">IV.4) Licytacja elektroniczna </text:span><text:span text:style-name="T490"><text:line-break/></text:span><text:span text:style-name="T491">Adres strony internetowej, na której będzie pro</text:span><text:span text:style-name="T492">wadzona licytacja elektroniczna: </text:span></text:p>
      <text:p text:style-name="P493">Adres strony internetowej, na której jest dostępny opis przedmiotu zamówienia w licytacji elektronicznej: </text:p>
      <text:p text:style-name="P494">Wymagania dotyczące rejestracji i identyfikacji wykonawców w licytacji elektronicznej, w tym wymagania techniczne<text:s/>urządzeń informatycznych: </text:p>
      <text:p text:style-name="P495">Sposób postępowania w toku licytacji elektronicznej, w tym określenie minimalnych wysokości postąpień: </text:p>
      <text:p text:style-name="P496">Informacje o liczbie etapów licytacji elektronicznej i czasie ich trwania:</text:p>
      <text:p text:style-name="P497">Czas trwania: <text:line-break/><text:line-break/>Wykonawcy, którzy nie złożyli nowych postąpień, zostaną zakwalifikowani do następnego etapu:</text:p>
      <text:p text:style-name="P498">Termin składania wniosków o dopuszczenie do udziału w licytacji elektronicznej: <text:line-break/>Data: godzina: <text:line-break/>Termin otwarcia licytacji elektronicznej: </text:p>
      <text:p text:style-name="P499">Termin i warunki zamknięcia licytacji elektronicznej: </text:p>
      <text:soft-page-break/>
      <text:p text:style-name="P500"><text:line-break/>Istotne dla stron postanowienia, które zostaną wprowadzone do treści zawieranej umowy w sprawie zamówienia publicznego, albo ogólne warunki umowy, albo wzór umowy: </text:p>
      <text:p text:style-name="P501"><text:line-break/>Wymagania dotyczące zabezpieczenia należytego wykonania umowy: </text:p>
      <text:p text:style-name="P502"><text:line-break/>Informacje dodatkowe: </text:p>
      <text:p text:style-name="P503"><text:span text:style-name="T504">IV.</text:span><text:span text:style-name="T505">5) ZMIANA UMOWY</text:span><text:span text:style-name="T506"> </text:span><text:span text:style-name="T507"><text:line-break/></text:span><text:span text:style-name="T508">Przewiduje się istotne zmiany postanowień zawartej umowy w stosunku do treści oferty, na podstawie której dokonano wyboru wykonawcy:</text:span><text:span text:style-name="T509"> Nie </text:span><text:span text:style-name="T510"><text:line-break/></text:span><text:span text:style-name="T511">Należy wskazać zakres, charakter zmian oraz warunki wprowadzenia zmian: </text:span><text:span text:style-name="T512"><text:line-break/></text:span><text:span text:style-name="T513"><text:line-break/></text:span><text:span text:style-name="T514">IV.6) INFORMACJE ADMINISTRA</text:span><text:span text:style-name="T515">CYJNE </text:span><text:span text:style-name="T516"><text:line-break/></text:span><text:span text:style-name="T517"><text:line-break/></text:span><text:span text:style-name="T518">IV.6.1) Sposób udostępniania informacji o charakterze poufnym </text:span><text:span text:style-name="T519">(jeżeli dotyczy): </text:span><text:span text:style-name="T520"><text:line-break/></text:span><text:span text:style-name="T521"><text:line-break/></text:span><text:span text:style-name="T522">Środki służące ochronie informacji o charakterze poufnym</text:span><text:span text:style-name="T523"> </text:span><text:span text:style-name="T524"><text:line-break/></text:span><text:span text:style-name="T525"><text:line-break/></text:span><text:span text:style-name="T526">IV.6.2) Termin składania ofert lub wniosków o dopuszczenie do udziału w postępowaniu: </text:span><text:span text:style-name="T527"><text:line-break/></text:span><text:span text:style-name="T528">Data: 2018-09-24, go</text:span><text:span text:style-name="T529">dzina: 10:00, </text:span><text:span text:style-name="T530"><text:line-break/></text:span><text:span text:style-name="T531">Skrócenie terminu składania wniosków, ze względu na pilną potrzebę udzielenia zamówienia (przetarg nieograniczony, przetarg ograniczony, negocjacje z ogłoszeniem): </text:span><text:span text:style-name="T532"><text:line-break/></text:span><text:span text:style-name="T533">Nie </text:span><text:span text:style-name="T534"><text:line-break/></text:span><text:span text:style-name="T535">Wskazać powody: </text:span><text:span text:style-name="T536"><text:line-break/></text:span><text:span text:style-name="T537"><text:line-break/></text:span><text:span text:style-name="T538">Język lub języki, w jakich mogą być sporządzane ofert</text:span><text:span text:style-name="T539">y lub wnioski o dopuszczenie do udziału w postępowaniu </text:span><text:span text:style-name="T540"><text:line-break/></text:span><text:span text:style-name="T541">&gt; </text:span><text:span text:style-name="T542"><text:line-break/></text:span><text:span text:style-name="T543">IV.6.3) Termin związania ofertą: </text:span><text:span text:style-name="T544">do: okres w dniach: 30 (od ostatecznego terminu składania ofert) </text:span><text:span text:style-name="T545"><text:line-break/></text:span><text:span text:style-name="T546">IV.6.4) Przewiduje się unieważnienie postępowania o udzielenie zamówienia, w przypadku nieprzyznan</text:span><text:span text:style-name="T547">ia środków pochodzących z budżetu Unii Europejskiej oraz niepodlegających zwrotowi środków z pomocy udzielonej przez państwa członkowskie Europejskiego Porozumienia o Wolnym Handlu (EFTA), które miały być przeznaczone na sfinansowanie całości lub części za</text:span><text:span text:style-name="T548">mówienia:</text:span><text:span text:style-name="T549"> Nie </text:span><text:span text:style-name="T550"><text:line-break/></text:span><text:span text:style-name="T551">IV.6.5) Przewiduje się unieważnienie postępowania o udzielenie zamówienia, jeżeli środki służące sfinansowaniu zamówień na badania naukowe lub prace rozwojowe, które zamawiający zamierzał przeznaczyć na sfinansowanie całości lub części zamów</text:span><text:span text:style-name="T552">ienia, nie zostały mu przyznane</text:span><text:span text:style-name="T553"> Nie </text:span><text:span text:style-name="T554"><text:line-break/></text:span><text:span text:style-name="T555">IV.6.6) Informacje dodatkowe:</text:span><text:span text:style-name="T556"> </text:span></text:p>
      <text:p text:style-name="P5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FrankfurtGothic, 'Times New Rom" svg:font-family="FrankfurtGothic, 'Times New Rom" style:font-family-generic="system" style:font-pitch="variable"/>
    <style:font-face style:name="SimSun, 宋体" svg:font-family="SimSun, 宋体" style:font-family-generic="system" style:font-pitch="variable"/>
    <style:font-face style:name="Georgia" svg:font-family="Georgia" style:font-family-generic="roman" style:font-pitch="variable" svg:panose-1="2 4 5 2 5 4 5 2 3 3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left="3.5in">
        <style:tab-stops/>
      </style:paragraph-properties>
      <style:text-properties style:font-name="Verdana" style:font-name-complex="Verdana" fo:font-weight="bold" style:font-weight-asian="bold" style:font-weight-complex="bold" fo:font-size="10pt" style:font-size-asian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indent="3.15in"/>
      <style:text-properties fo:font-weight="bold" style:font-weight-asian="bold" fo:font-style="italic" style:font-style-asian="italic" fo:font-size="13pt" style:font-size-asian="13pt" fo:hyphenate="tru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fo:color="#2E74B5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Nagłówek1Znak" style:display-name="Nagłówek 1 Znak" style:family="text" style:parent-style-name="Domyślnaczcionkaakapitu">
      <style:text-properties style:font-name="Verdana" style:font-name-complex="Verdana" fo:font-weight="bold" style:font-weight-asian="bold" style:font-weight-complex="bold" fo:font-size="10pt" style:font-size-asian="10pt"/>
    </style:style>
    <style:style style:name="Nagłówek3Znak" style:display-name="Nagłówek 3 Znak" style:family="text" style:parent-style-name="Domyślnaczcionkaakapitu">
      <style:text-properties fo:font-weight="bold" style:font-weight-asian="bold" fo:font-style="italic" style:font-style-asian="italic" fo:font-size="13pt" style:font-size-asian="13pt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-asian="Times New Roman" style:font-name-complex="Times New Roman" fo:hyphenate="false"/>
    </style:style>
    <style:style style:name="Bezodstępów1" style:display-name="Bez odstępów1" style:family="paragraph">
      <style:paragraph-properties fo:widows="2" fo:orphans="2" fo:text-align="justify"/>
      <style:text-properties style:font-name-asian="Arial" style:font-name-complex="Calibri" style:font-size-complex="11pt" style:language-complex="ar" style:country-complex="SA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Bezodstępów" style:display-name="Bez odstępów" style:family="paragraph">
      <style:paragraph-properties fo:margin-bottom="0.1388in" fo:line-height="115%"/>
      <style:text-properties style:font-name="Calibri" style:font-name-asian="Lucida Sans Unicode" style:font-name-complex="Tahoma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odstawowy21" style:display-name="Tekst podstawowy 21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8pt" style:font-size-asian="18pt" fo:hyphenate="true"/>
    </style:style>
    <style:style style:name="Tekstpodstawowy32" style:display-name="Tekst podstawowy 32" style:family="paragraph" style:parent-style-name="Standard">
      <style:text-properties fo:hyphenate="false"/>
    </style:style>
    <style:style style:name="Textbodyuser" style:display-name="Text body (user)" style:family="paragraph" style:parent-style-name="Standard">
      <style:paragraph-properties fo:margin-bottom="0.0833in"/>
      <style:text-properties style:font-name-asian="Lucida Sans Unicode" style:font-name-complex="Tahoma" fo:hyphenate="false"/>
    </style:style>
    <style:style style:name="Tekstpodstawowy33" style:display-name="Tekst podstawowy 33" style:family="paragraph" style:parent-style-name="Standard">
      <style:paragraph-properties fo:margin-bottom="0.0833in"/>
      <style:text-properties fo:font-size="8pt" style:font-size-asian="8pt" style:font-size-complex="8pt" fo:language="en" fo:country="US"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wciety" style:display-name="a) wciety" style:family="paragraph" style:parent-style-name="Standard">
      <style:paragraph-properties style:snap-to-layout-grid="false" fo:text-align="justify" style:line-height-at-least="0.1791in" fo:margin-left="0.3937in" fo:text-indent="-0.1652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E" style:display-name="1." style:family="paragraph" style:parent-style-name="Standard">
      <style:paragraph-properties style:snap-to-layout-grid="false" fo:text-align="justify" style:line-height-at-least="0.1791in" fo:margin-left="0.1576in" fo:text-indent="-0.1576in">
        <style:tab-stops/>
      </style:paragraph-properties>
      <style:text-properties style:font-name="FrankfurtGothic, 'Times New Rom" style:font-name-complex="FrankfurtGothic, 'Times New Rom" fo:color="#000000" fo:font-size="9.5pt" style:font-size-asian="9.5pt" fo:hyphenate="false"/>
    </style:style>
    <style:style style:name="WW-Wysunięcietekstu1111111111111111111111111111111111111111111111111111111111111111" style:display-name="WW-Wysunięcie tekstu1111111111111111111111111111111111111111111111111111111111111111" style:family="paragraph" style:parent-style-name="Textbody">
      <style:paragraph-properties fo:text-align="justify" fo:margin-bottom="0in" fo:margin-left="0.3937in" fo:text-indent="-0.1965in">
        <style:tab-stops>
          <style:tab-stop style:type="left" style:position="-22.2798in"/>
        </style:tab-stops>
      </style:paragraph-properties>
      <style:text-properties fo:hyphenate="false"/>
    </style:style>
    <style:style style:name="E0" style:display-name="1" style:family="paragraph" style:parent-style-name="Standard">
      <style:paragraph-properties fo:margin-top="0.0694in" fo:margin-bottom="0.0694in"/>
      <style:text-properties style:font-name-asian="SimSun, 宋体" fo:hyphenate="true"/>
    </style:style>
    <style:style style:name="Tekstpodstawowywcięty23" style:display-name="Tekst podstawowy wcięty 23" style:family="paragraph" style:parent-style-name="Standard">
      <style:paragraph-properties fo:margin-left="4.725in" fo:text-indent="-4.725in">
        <style:tab-stops>
          <style:tab-stop style:type="left" style:position="1.1805in"/>
          <style:tab-stop style:type="left" style:position="2.952in"/>
          <style:tab-stop style:type="left" style:position="3.1493in"/>
          <style:tab-stop style:type="left" style:position="4.4291in"/>
          <style:tab-stop style:type="left" style:position="4.8229in"/>
          <style:tab-stop style:type="left" style:position="5.5118in"/>
          <style:tab-stop style:type="left" style:position="5.7083in"/>
        </style:tab-stops>
      </style:paragraph-properties>
      <style:text-properties style:font-name="Verdana" style:font-name-complex="Verdana" fo:font-size="11pt" style:font-size-asian="11pt" fo:hyphenate="false"/>
    </style:style>
    <style:style style:name="ust" style:display-name="ust" style:family="paragraph">
      <style:paragraph-properties fo:widows="2" fo:orphans="2" fo:text-align="justify" fo:margin-top="0.0416in" fo:margin-bottom="0.0416in" fo:margin-left="0.2958in" fo:text-indent="-0.1972in">
        <style:tab-stops/>
      </style:paragraph-properties>
      <style:text-properties style:font-name-asian="Times New Roman" style:font-name-complex="Times New Roman" style:font-size-complex="10pt" style:language-complex="ar" style:country-complex="SA" fo:hyphenate="false"/>
    </style:style>
    <style:style style:name="Tekstprzypisukońcowego" style:display-name="Tekst przypisu końcowego" style:family="paragraph" style:parent-style-name="Standard">
      <style:text-properties fo:hyphenate="false"/>
    </style:style>
    <style:style style:name="TekstprzypisukońcowegoZnak" style:display-name="Tekst przypisu końcowego Znak" style:family="text" style:parent-style-name="Domyślnaczcionkaakapitu"/>
    <style:style style:name="Tekstprzypisudolnego" style:display-name="Tekst przypisu dolnego" style:family="paragraph" style:parent-style-name="Standard">
      <style:text-properties fo:hyphenate="false"/>
    </style:style>
    <style:style style:name="TekstprzypisudolnegoZnak" style:display-name="Tekst przypisu dolnego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5z0" style:display-name="WW8Num25z0" style:family="text">
      <style:text-properties style:font-name="Arial" style:font-name-complex="Arial"/>
    </style:style>
    <style:style style:name="WW8Num18z0" style:display-name="WW8Num18z0" style:family="text">
      <style:text-properties style:font-name="Arial" style:font-name-asian="Times New Roman"/>
    </style:style>
    <style:style style:name="WW8Num27z0" style:display-name="WW8Num27z0" style:family="text">
      <style:text-properties fo:color="#000000"/>
    </style:style>
    <style:style style:name="WW8Num20z0" style:display-name="WW8Num20z0" style:family="text">
      <style:text-properties fo:color="#000000"/>
    </style:style>
    <style:style style:name="WW8Num14z0" style:display-name="WW8Num14z0" style:family="text">
      <style:text-properties fo:font-weight="normal" style:font-weight-asian="normal" fo:font-style="normal" style:font-style-asian="normal" style:text-line-through-type="none" fo:color="#000000"/>
    </style:style>
    <style:style style:name="WW8Num35z0" style:display-name="WW8Num35z0" style:family="text">
      <style:text-properties fo:color="#000000"/>
    </style:style>
    <style:style style:name="WW8Num32z0" style:display-name="WW8Num32z0" style:family="text">
      <style:text-properties fo:color="#000000"/>
    </style:style>
    <style:style style:name="WW8Num9z0" style:display-name="WW8Num9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color="#000000"/>
    </style:style>
    <style:style style:name="WW8Num19z1" style:display-name="WW8Num19z1" style:family="text">
      <style:text-properties fo:font-style="normal" style:font-style-asian="normal" fo:color="#000000"/>
    </style:style>
    <style:style style:name="WW8Num5z0" style:display-name="WW8Num5z0" style:family="text">
      <style:text-properties fo:font-weight="normal" style:font-weight-asian="normal" fo:color="#000000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normal" style:font-weight-asian="normal" style:text-line-through-type="none" fo:color="#000000"/>
    </style:style>
    <style:style style:name="WW8Num6z0" style:display-name="WW8Num6z0" style:family="text">
      <style:text-properties style:text-line-through-type="none"/>
    </style:style>
    <style:style style:name="WW8Num10z0" style:display-name="WW8Num10z0" style:family="text">
      <style:text-properties fo:font-weight="normal" style:font-weight-asian="normal" fo:color="#000000"/>
    </style:style>
    <style:style style:name="WW8Num4z0" style:display-name="WW8Num4z0" style:family="text">
      <style:text-properties style:font-name="Arial" style:font-name-complex="Arial" fo:font-weight="bold" style:font-weight-asian="bold"/>
    </style:style>
    <style:style style:name="WW8Num29z0" style:display-name="WW8Num29z0" style:family="text">
      <style:text-properties fo:font-weight="normal" style:font-weight-asian="normal" style:text-line-through-type="none" fo:color="#000000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fo:font-weight="normal" style:font-weight-asian="normal" fo:color="#000000"/>
    </style:style>
    <style:style style:name="WW8Num23z0" style:display-name="WW8Num23z0" style:family="text">
      <style:text-properties fo:color="#000000"/>
    </style:style>
    <style:style style:name="WW8Num24z0" style:display-name="WW8Num24z0" style:family="text">
      <style:text-properties style:font-name="Georgia" style:font-name-complex="Arial" style:text-line-through-type="none" fo:color="#000000" fo:font-size="12pt" style:font-size-asian="12pt" style:font-size-complex="12pt"/>
    </style:style>
    <style:style style:name="WW8Num31z0" style:display-name="WW8Num31z0" style:family="text">
      <style:text-properties fo:color="#00000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8Num2z2" style:display-name="WW8Num2z2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8Num2z3" style:display-name="WW8Num2z3" style:family="text">
      <style:text-properties style:font-name-complex="Verdan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Domyślnaczcionkaakapitu3" style:display-name="Domyślna czcionka akapitu3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fo:color="#2E74B5" style:font-size-complex="10.5pt"/>
    </style:style>
    <style:style style:name="naglowek5" style:display-name="naglowek 5" style:family="paragraph" style:parent-style-name="Standard" style:next-style-name="Standard">
      <style:paragraph-properties style:snap-to-layout-grid="false" style:vertical-align="auto" fo:margin-top="0.1652in" fo:margin-bottom="0.1652in" fo:margin-left="0.7875in" fo:text-indent="-0.7875in">
        <style:tab-stops>
          <style:tab-stop style:type="left" style:position="-20.9347in"/>
        </style:tab-stops>
      </style:paragraph-properties>
      <style:text-properties style:font-name="Arial" style:font-name-complex="Arial" fo:font-weight="bold" style:font-weight-asian="bold" fo:color="#000000" fo:font-size="10pt" style:font-size-asian="10pt" fo:hyphenate="false"/>
    </style:style>
    <style:style style:name="glowny" style:display-name="glowny" style:family="paragraph" style:parent-style-name="Stopka" style:next-style-name="Stopka">
      <style:paragraph-properties style:snap-to-layout-grid="false" fo:text-align="justify" style:vertical-align="auto" style:line-height-at-least="0.1791in"/>
      <style:text-properties style:font-name="FrankfurtGothic, 'Times New Rom" style:font-name-complex="FrankfurtGothic, 'Times New Rom" fo:color="#000000" fo:font-size="9.5pt" style:font-size-asian="9.5pt" style:font-size-complex="12pt" fo:hyphenate="false"/>
    </style:style>
    <style:style style:name="glowny-akapit" style:display-name="glowny-akapit" style:family="paragraph" style:parent-style-name="glowny">
      <style:paragraph-properties fo:text-indent="0.7875in"/>
      <style:text-properties fo:hyphenate="false"/>
    </style:style>
    <style:style style:name="Textbodyindent" style:display-name="Text body indent" style:family="paragraph" style:parent-style-name="Standard">
      <style:paragraph-properties fo:text-align="justify" style:vertical-align="auto" fo:text-indent="0.4916in"/>
      <style:text-properties fo:font-size="14pt" style:font-size-asian="14pt" fo:hyphenate="true"/>
    </style:style>
    <style:style style:name="Tekstpodstawowywcięty31" style:display-name="Tekst podstawowy wcięty 31" style:family="paragraph" style:parent-style-name="Standard">
      <style:paragraph-properties fo:text-align="justify" style:vertical-align="auto" fo:margin-left="0.4923in" fo:text-indent="-0.4923in">
        <style:tab-stops>
          <style:tab-stop style:type="left" style:position="-1.6909in"/>
        </style:tab-stops>
      </style:paragraph-properties>
      <style:text-properties style:font-name="Verdana" style:font-name-complex="Verdana" fo:font-weight="bold" style:font-weight-asian="bold" fo:font-size="11pt" style:font-size-asian="11pt" fo:hyphenate="false"/>
    </style:style>
    <style:style style:name="WW-Tekstpodstawowywcięty2" style:display-name="WW-Tekst podstawowy wcięty 2" style:family="paragraph" style:parent-style-name="Standard">
      <style:paragraph-properties fo:text-align="justify" style:vertical-align="auto" fo:margin-left="0.1972in" fo:text-indent="-0.1972in">
        <style:tab-stops/>
      </style:paragraph-properties>
      <style:text-properties fo:hyphenate="false"/>
    </style:style>
    <style:style style:name="WW-Tekstpodstawowywcięty3" style:display-name="WW-Tekst podstawowy wcięty 3" style:family="paragraph" style:parent-style-name="Standard">
      <style:paragraph-properties fo:text-align="justify" style:vertical-align="auto" fo:margin-left="0.1972in">
        <style:tab-stops>
          <style:tab-stop style:type="left" style:position="17.5527in"/>
        </style:tab-stops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 style:vertical-align="auto">
        <style:tab-stops>
          <style:tab-stop style:type="left" style:position="0in"/>
          <style:tab-stop style:type="right" style:position="5.7097in"/>
        </style:tab-stops>
      </style:paragraph-properties>
      <style:text-properties fo:hyphenate="false"/>
    </style:style>
    <style:style style:name="Domyślnaczcionkaakapitu8" style:display-name="Domyślna czcionka akapitu8" style:family="text"/>
    <style:style style:name="Domyślnaczcionkaakapitu4" style:display-name="Domyślna czcionka akapitu4" style:family="text"/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Arial" style:font-name-complex="Arial"/>
    </style:style>
    <text:list-style style:name="WW8Num25" style:display-name="WW8Num25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Arial" style:font-name-asian="Times New Roman"/>
    </style:style>
    <text:list-style style:name="WW8Num18" style:display-name="WW8Num18">
      <text:list-level-style-number text:level="1" text:style-name="WW_CharLFO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color="#000000"/>
    </style:style>
    <text:list-style style:name="WW8Num27" style:display-name="WW8Num27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color="#000000"/>
    </style:style>
    <text:list-style style:name="WW8Num20" style:display-name="WW8Num20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 fo:font-style="normal" style:font-style-asian="normal" style:text-line-through-type="none" fo:color="#000000"/>
    </style:style>
    <text:list-style style:name="WW8Num14" style:display-name="WW8Num14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0"/>
    </style:style>
    <text:list-style style:name="WW8Num35" style:display-name="WW8Num35">
      <text:list-level-style-number text:level="1" text:style-name="WW_CharLFO7LVL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style:style style:name="WW_CharLFO8LVL1" style:family="text">
      <style:text-properties fo:color="#000000"/>
    </style:style>
    <text:list-style style:name="WW8Num32" style:display-name="WW8Num32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fo:font-weight="normal" style:font-weight-asian="normal" fo:color="#000000"/>
    </style:style>
    <style:style style:name="WW_CharLFO11LVL2" style:family="text">
      <style:text-properties fo:font-style="normal" style:font-style-asian="normal" fo:color="#000000"/>
    </style:style>
    <text:list-style style:name="WW8Num19" style:display-name="WW8Num19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fo:font-weight="normal" style:font-weight-asian="normal" fo:color="#000000"/>
    </style:style>
    <text:list-style style:name="WW8Num5" style:display-name="WW8Num5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/>
    </style:style>
    <text:list-style style:name="WW8Num17" style:display-name="WW8Num17">
      <text:list-level-style-number text:level="1" text:style-name="WW_CharLFO13LVL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normal" style:font-weight-asian="normal" style:text-line-through-type="none" fo:color="#000000"/>
    </style:style>
    <text:list-style style:name="WW8Num28" style:display-name="WW8Num28">
      <text:list-level-style-number text:level="1" text:style-name="WW_CharLFO14LVL1" style:num-suffix="." style:num-format="1" text:start-value="4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text-line-through-type="none"/>
    </style:style>
    <text:list-style style:name="WW8Num6" style:display-name="WW8Num6">
      <text:list-level-style-number text:level="1" text:style-name="WW_CharLFO15LVL1" style:num-suffix=")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color="#000000"/>
    </style:style>
    <text:list-style style:name="WW8Num10" style:display-name="WW8Num10">
      <text:list-level-style-number text:level="1" text:style-name="WW_CharLFO16LVL1" style:num-suffix="." style:num-format="1">
        <style:list-level-properties text:space-before="0.5298in" text:min-label-width="0.25in" text:list-level-position-and-space-mode="label-alignment">
          <style:list-level-label-alignment text:label-followed-by="listtab" fo:margin-left="0.779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298in" text:min-label-width="0.25in" text:list-level-position-and-space-mode="label-alignment">
          <style:list-level-label-alignment text:label-followed-by="listtab" fo:margin-left="1.279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548in" text:min-label-width="0.125in" text:list-level-position-and-space-mode="label-alignment">
          <style:list-level-label-alignment text:label-followed-by="listtab" fo:margin-left="1.7798in" fo:text-indent="-0.125in"/>
        </style:list-level-properties>
      </text:list-level-style-number>
      <text:list-level-style-number text:level="4" style:num-suffix="." style:num-format="1">
        <style:list-level-properties text:space-before="2.0298in" text:min-label-width="0.25in" text:list-level-position-and-space-mode="label-alignment">
          <style:list-level-label-alignment text:label-followed-by="listtab" fo:margin-left="2.279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298in" text:min-label-width="0.25in" text:list-level-position-and-space-mode="label-alignment">
          <style:list-level-label-alignment text:label-followed-by="listtab" fo:margin-left="2.779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548in" text:min-label-width="0.125in" text:list-level-position-and-space-mode="label-alignment">
          <style:list-level-label-alignment text:label-followed-by="listtab" fo:margin-left="3.2798in" fo:text-indent="-0.125in"/>
        </style:list-level-properties>
      </text:list-level-style-number>
      <text:list-level-style-number text:level="7" style:num-suffix="." style:num-format="1">
        <style:list-level-properties text:space-before="3.5298in" text:min-label-width="0.25in" text:list-level-position-and-space-mode="label-alignment">
          <style:list-level-label-alignment text:label-followed-by="listtab" fo:margin-left="3.779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298in" text:min-label-width="0.25in" text:list-level-position-and-space-mode="label-alignment">
          <style:list-level-label-alignment text:label-followed-by="listtab" fo:margin-left="4.279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548in" text:min-label-width="0.125in" text:list-level-position-and-space-mode="label-alignment">
          <style:list-level-label-alignment text:label-followed-by="listtab" fo:margin-left="4.7798in" fo:text-indent="-0.1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Arial" style:font-name-complex="Arial" fo:font-weight="bold" style:font-weight-asian="bold"/>
    </style:style>
    <text:list-style style:name="WW8Num4" style:display-name="WW8Num4">
      <text:list-level-style-number text:level="1" text:style-name="WW_CharLFO1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0" style:display-name="WW8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23LVL1" style:family="text">
      <style:text-properties fo:font-weight="normal" style:font-weight-asian="normal" style:text-line-through-type="none" fo:color="#000000"/>
    </style:style>
    <text:list-style style:name="WW8Num29" style:display-name="WW8Num29">
      <text:list-level-style-number text:level="1" text:style-name="WW_CharLFO23LVL1" style:num-suffix="." style:num-format="1" text:start-value="6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5486in" text:min-label-width="0.25in" text:list-level-position-and-space-mode="label-alignment">
          <style:list-level-label-alignment text:label-followed-by="listtab" fo:margin-left="0.7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86in" text:min-label-width="0.25in" text:list-level-position-and-space-mode="label-alignment">
          <style:list-level-label-alignment text:label-followed-by="listtab" fo:margin-left="1.2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36in" text:min-label-width="0.125in" text:list-level-position-and-space-mode="label-alignment">
          <style:list-level-label-alignment text:label-followed-by="listtab" fo:margin-left="1.7986in" fo:text-indent="-0.125in"/>
        </style:list-level-properties>
      </text:list-level-style-number>
      <text:list-level-style-number text:level="4" style:num-suffix="." style:num-format="1">
        <style:list-level-properties text:space-before="2.0486in" text:min-label-width="0.25in" text:list-level-position-and-space-mode="label-alignment">
          <style:list-level-label-alignment text:label-followed-by="listtab" fo:margin-left="2.2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86in" text:min-label-width="0.25in" text:list-level-position-and-space-mode="label-alignment">
          <style:list-level-label-alignment text:label-followed-by="listtab" fo:margin-left="2.7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36in" text:min-label-width="0.125in" text:list-level-position-and-space-mode="label-alignment">
          <style:list-level-label-alignment text:label-followed-by="listtab" fo:margin-left="3.2986in" fo:text-indent="-0.125in"/>
        </style:list-level-properties>
      </text:list-level-style-number>
      <text:list-level-style-number text:level="7" style:num-suffix="." style:num-format="1">
        <style:list-level-properties text:space-before="3.5486in" text:min-label-width="0.25in" text:list-level-position-and-space-mode="label-alignment">
          <style:list-level-label-alignment text:label-followed-by="listtab" fo:margin-left="3.7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86in" text:min-label-width="0.25in" text:list-level-position-and-space-mode="label-alignment">
          <style:list-level-label-alignment text:label-followed-by="listtab" fo:margin-left="4.2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36in" text:min-label-width="0.125in" text:list-level-position-and-space-mode="label-alignment">
          <style:list-level-label-alignment text:label-followed-by="listtab" fo:margin-left="4.7986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style:font-name="Times New Roman" style:font-name-asian="Times New Roman" style:font-name-complex="Times New Roman"/>
    </style:style>
    <style:style style:name="WW_CharLFO26LVL2" style:family="text">
      <style:text-properties fo:font-weight="normal" style:font-weight-asian="normal" fo:color="#000000"/>
    </style:style>
    <text:list-style style:name="WW8Num16" style:display-name="WW8Num1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>
        <style:list-level-properties text:space-before="0.75in" text:min-label-width="0.2812in" text:list-level-position-and-space-mode="label-alignment">
          <style:list-level-label-alignment text:label-followed-by="listtab" fo:margin-left="1.0312in" fo:text-indent="-0.2812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fo:color="#000000"/>
    </style:style>
    <text:list-style style:name="WW8Num23" style:display-name="WW8Num23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font-name="Georgia" style:font-name-complex="Arial" style:text-line-through-type="none" fo:color="#000000" fo:font-size="12pt" style:font-size-asian="12pt" style:font-size-complex="12pt"/>
    </style:style>
    <text:list-style style:name="WW8Num24" style:display-name="WW8Num24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fo:color="#000000"/>
    </style:style>
    <text:list-style style:name="WW8Num31" style:display-name="WW8Num31">
      <text:list-level-style-number text:level="1" text:style-name="WW_CharLFO30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Verdana" style:font-name-asian="Times New Roman" style:font-name-complex="Verdana" fo:font-weight="bold" style:font-weight-asian="bold" style:font-weight-complex="bold" fo:font-style="italic" style:font-style-asian="italic" style:font-style-complex="italic" style:text-line-through-type="none" style:text-outline="false" style:use-window-font-color="true" style:text-position="0% 100%" fo:font-size="10pt" style:font-size-asian="10pt" style:font-size-complex="10pt" fo:background-color="transparent" style:text-emphasize="none" fo:language="pl" fo:country="PL" style:language-complex="ar" style:country-complex="SA"/>
    </style:style>
    <style:style style:name="WW_CharLFO34LVL3" style:family="text">
      <style:text-properties style:font-name="Verdana" style:font-name-complex="Verdana" fo:font-weight="normal" style:font-weight-asian="normal" style:font-weight-complex="normal" fo:font-style="normal" style:font-style-asian="normal" style:font-style-complex="normal" style:use-window-font-color="true" fo:font-size="8.5pt" style:font-size-asian="8.5pt" style:font-size-complex="8.5pt" fo:language="pl" fo:country="PL"/>
    </style:style>
    <style:style style:name="WW_CharLFO34LVL4" style:family="text">
      <style:text-properties style:font-name-complex="Verdana"/>
    </style:style>
    <text:list-style style:name="WW8Num2" style:display-name="WW8Num2">
      <text:list-level-style-number text:level="1" text:style-name="WW_CharLFO34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4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34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098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13in"/>
      </style:header-style>
      <style:footer-style>
        <style:header-footer-properties style:dynamic-spacing="true" fo:min-height="0.5909in"/>
      </style:footer-style>
    </style:page-layout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Stopka" style:family="paragraph">
      <style:paragraph-properties fo:text-align="center" fo:margin-left="-0.5909in" fo:margin-right="-0.5909in">
        <style:tab-stops>
          <style:tab-stop style:type="center" style:position="3.7409in"/>
          <style:tab-stop style:type="right" style:position="6.8909in"/>
        </style:tab-stops>
      </style:paragraph-properties>
    </style:style>
    <style:style style:name="T4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weight="bold" style:font-weight-asian="bold" fo:color="#263238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color="#263238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8" text:anchor-type="as-char" svg:x="0in" svg:y="0in" svg:width="6.22847in" svg:height="0.60417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3"><text:span text:style-name="T4">Projekt pn. „</text:span><text:span text:style-name="T5">Lepsza jakość kształcenia – większa szansa na rynku pracy uczniów Zespołu Szkół im. Władysława Szafera w Złotym Potoku</text:span><text:span text:style-name="T6">” <text:s/>współfinansowany z Europejskiego Funduszu Społecznego <text:s/>realizowanego w ramach Regionalnego Programu Operacyjnego<text:s/></text:span><text:span text:style-name="T7">Województwa Śląskiego na lata 2014-2020.</text:span></text:p>
        <text:p text:style-name="Stopka"/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Mirosław Pietrzak</meta:initial-creator>
    <dc:creator>ZS</dc:creator>
    <meta:creation-date>2018-09-07T11:46:00Z</meta:creation-date>
    <dc:date>2018-09-07T11:46:00Z</dc:date>
    <meta:print-date>2018-09-07T11:39:00Z</meta:print-date>
    <meta:template xlink:href="Normal" xlink:type="simple"/>
    <meta:editing-cycles>2</meta:editing-cycles>
    <meta:editing-duration>PT0S</meta:editing-duration>
    <meta:document-statistic meta:page-count="7" meta:paragraph-count="37" meta:word-count="2698" meta:character-count="18849" meta:row-count="134" meta:non-whitespace-character-count="16188"/>
  </office:meta>
</office:document-meta>
</file>