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margin-top="0.0694in" fo:margin-bottom="0.1972in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style:vertical-align="auto" fo:margin-top="0.0694in" fo:margin-bottom="0.1972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top="0.0694in" fo:margin-bottom="0.1972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top="0.0694in" fo:margin-bottom="0.1972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top="0.0694in" fo:margin-bottom="0.1972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top="0.0694in" fo:margin-bottom="0.1972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top="0.0694in" fo:margin-bottom="0.1972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vertical-align="auto" fo:margin-top="0.0694in" fo:margin-bottom="0.1972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 fo:margin-top="0.0694in" fo:margin-bottom="0.1972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 fo:margin-top="0.0694in" fo:margin-bottom="0.1972in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Normalny"/>
      <text:p text:style-name="P8">Złoty Potok:<text:line-break/>OGŁOSZENIE O ZMIANIE OGŁOSZENIA<text:s/></text:p>
      <text:p text:style-name="P9"/>
      <text:p text:style-name="P10"><text:span text:style-name="T11">OGŁOSZENIE DOTYCZY:</text:span><text:span text:style-name="T12"><text:s/></text:span></text:p>
      <text:p text:style-name="P13">Ogłoszenia o zamówieniu<text:s/></text:p>
      <text:p text:style-name="P14"><text:span text:style-name="T15">INFORMACJE O ZMIENIANYM OGŁOSZENIU</text:span><text:span text:style-name="T16"><text:s/></text:span></text:p>
      <text:p text:style-name="P17"><text:span text:style-name="T18">Numer:<text:s/></text:span><text:span text:style-name="T19">613092<text:s/></text:span><text:span text:style-name="T20"><text:line-break/></text:span><text:span text:style-name="T21">Data:<text:s/></text:span><text:span text:style-name="T22">06/09/2018<text:s/></text:span></text:p>
      <text:p text:style-name="P23"><text:span text:style-name="T24">SEKCJA I: ZAMAWIAJĄCY</text:span><text:span text:style-name="T25"><text:s/></text:span></text:p>
      <text:p text:style-name="P26">Zespół Szkół w Złotym Potoku, Krajowy numer identyfikacyjny 9672100000, ul. ul. Kościuszki 7  , 42253   Złoty Potok, woj. śląskie, państwo Polska, tel. 343 278 008, e-mail kierownik@zlpotok.pl, faks 343 278 067.<text:s/><text:line-break/>Adres strony internetowej (url): www.zlpotok.pl<text:s/></text:p>
      <text:p text:style-name="P27"><text:span text:style-name="T28">SEKCJA II: ZMIANY W OGŁOSZENIU<text:s/></text:span></text:p>
      <text:p text:style-name="P29"><text:span text:style-name="T30">II.1) Tekst, który należy zmienić:</text:span><text:span text:style-name="T31"><text:s/></text:span></text:p>
      <text:p text:style-name="P32"><text:span text:style-name="T33">Miejsce, w którym znajduje się zmieniany tekst:</text:span><text:span text:style-name="T34"><text:s/></text:span><text:span text:style-name="T35"><text:line-break/></text:span><text:span text:style-name="T36">Numer sekcji:<text:s/></text:span><text:span text:style-name="T37">II<text:s/></text:span><text:span text:style-name="T38"><text:line-break/></text:span><text:span text:style-name="T39">Punkt:<text:s/></text:span><text:span text:style-name="T40">II.3<text:s/></text:span><text:span text:style-name="T41"><text:line-break/></text:span><text:span text:style-name="T42">W ogłoszeniu jest:<text:s/></text:span><text:span text:style-name="T43">Zamówienie podzielone jest na części: Nie<text:s/></text:span><text:span text:style-name="T44"><text:line-break/></text:span><text:span text:style-name="T45">W ogłoszeniu powinno być:<text:s/></text:span><text:span text:style-name="T46">Zamówienie podzielone jest na części: Tak<text:s/></text:span><text:span text:style-name="T47"><text:line-break/></text:span><text:span text:style-name="T48"><text:line-break/></text:span><text:span text:style-name="T49">Miejsce, w którym znajduje się zmieniany tekst:</text:span><text:span text:style-name="T50"><text:s/></text:span><text:span text:style-name="T51"><text:line-break/></text:span><text:span text:style-name="T52">Numer sekcji:<text:s/></text:span><text:span text:style-name="T53">III<text:s/></text:span><text:span text:style-name="T54"><text:line-break/></text:span><text:span text:style-name="T55">Punkt:<text:s/></text:span><text:span text:style-name="T56">III.1.3<text:s/></text:span><text:span text:style-name="T57"><text:line-break/></text:span><text:span text:style-name="T58">W ogłoszeniu jest:<text:s/></text:span><text:span text:style-name="T59">Część I: Wykonawca spełni warunek jeżeli wykaże, że dysponuje lub będzie dysponował na czas realizacji zamówienia co najmniej jedną osobą posiadającą wykształcenie wyższe z zakresu doradztwa lub studia podyplomowe w tym zakresie oraz doświadczenie w przeprowadzeniu co najmniej 2 szkoleń z zakresu indywidualnego doradztwa-edukacyjnego dla minimum 10 uczniów/słuchaczy w wymiarze co najmniej 5 godzin każdy. Część II Wykonawca spełni warunek jeżeli wykaże, że dysponuje lub będzie dysponował na czas realizacji zamówienia co najmniej jedną osobą, która posiada wykształcenie wyższe z zakresu doradztwa lub studia podyplomowe w tym zakresie oraz doświadczenie w przeprowadzeniu co najmniej 2 warsztatów grupowych z doradztwa zawodowego dla minimum 6 uczniów/słuchaczy w wymiarze co najmniej 10 godzin na grupę. Część III Wykonawca spełni warunek jeżeli wykaże, że dysponuje lub będzie dysponował na czas realizacji zamówienia co najmniej jedną osobą, która jest pracodawcą i prowadzi działalność gospodarczą w zakresie żywienia i usług gastronomicznych. Część IV Wykonawca spełni warunek jeżeli wykaże, że dysponuje lub będzie dysponował na czas realizacji zamówienia co najmniej 1</text:span></text:p>
      <text:p text:style-name="P60"/>
      <text:p text:style-name="P61"><text:s/>osobą, która jest pracodawcą i prowadzi działalność gospodarczą w zakresie architektury krajobrazu. Część V Wykonawca spełni warunek jeżeli wykaże, że dysponuje lub będzie dysponował na czas realizacji zamówienia co najmniej jedną osobą posiadającą doświadczenie w przeprowadzeniu co najmniej 2 kursów/szkolenia grupowego z zakresu Supercravting dla minimum 6 uczniów/słuchaczy w wymiarze co najmniej 8 godzin. Część VI Wykonawca spełni warunek jeżeli wykaże, że dysponuje lub będzie dysponował na czas realizacji zamówienia co najmniej jedną osobą posiadającą doświadczenie w przeprowadzeniu co najmniej 1 kursu/szkolenia grupowego z zakresu Fotografia kulinarna dla minimum 8 uczniów/słuchaczy w wymiarze co najmniej 8 godzin. Część VII Wykonawca spełni warunek jeżeli wykaże, że dysponuje lub będzie dysponował na czas realizacji zamówienia co najmniej jedną osobą posiadającą doświadczenie w przeprowadzeniu co najmniej 1 kursu/szkolenia grupowego z zakresu Carving I stopnia i Carvingu II stopnia dla minimum 8 uczniów/słuchaczy w wymiarze co najmniej 8 godzin każdy. Część VIII Wykonawca spełni warunek jeżeli wykaże, że dysponuje lub będzie dysponował na czas realizacji zamówienia co najmniej jedną osobą posiadającą doświadczenie w przeprowadzeniu co najmniej 1 kursu/szkolenia grupowego z zakresu Kuchnia molekularna dla minimum 8 uczniów/słuchaczy w wymiarze co najmniej 10 godzin. Część IX Wykonawca spełni warunek jeżeli wykaże, że dysponuje lub będzie dysponował na czas realizacji zamówienia co najmniej jedną osobą posiadającą doświadczenie w przeprowadzeniu co najmniej 1 kursu/szkolenia grupowego z zakresu Gastro Szef i Post dla minimum 8 uczniów/słuchaczy w wymiarze co najmniej 8 godzin. Część X Wykonawca spełni warunek jeżeli wykaże, że dysponuje lub będzie dysponował na czas realizacji zamówienia co najmniej jedną osobą posiadającą doświadczenie w przeprowadzeniu co najmniej 1 kursu/szkolenia grupowego z zakresu Desery w nowoczesnym wydaniu dla minimum 8 uczniów/słuchaczy w wymiarze co najmniej 8 godzin. Część XI Wykonawca spełni warunek jeżeli wykaże, że dysponuje lub będzie dysponował na czas realizacji zamówienia co najmniej jedną osobą posiadającą doświadczenie w przeprowadzeniu co najmniej 1 kursu/szkolenia grupowego z zakresu techniki Sketch Up. dla minimum 8 uczniów/słuchaczy w wymiarze co najmniej 20 godzin. Część XII Wykonawca spełni warunek jeżeli wykaże, że dysponuje lub będzie dysponował na czas realizacji zamówienia co najmniej jedną osobą posiadającą doświadczenie w przeprowadzeniu co najmniej 1 kursu/szkolenia grupowego z zakresu Ogrody wertykalne dla minimum 8 uczniów/słuchaczy w wymiarze co najmniej 10 godzin. Część XIII Wykonawca spełni warunek jeżeli wykaże, że dysponuje lub będzie dysponował na czas realizacji zamówienia co najmniej jedną osobą posiadającą doświadczenie w przeprowadzeniu co najmniej 1 kursu/szkolenia grupowego z zakresu Zielone dachy dla minimum 8 uczniów/słuchaczy w wymiarze co najmniej 10 godzin. Część VIX Wykonawca spełni warunek jeżeli wykaże, że dysponuje lub będzie dysponował na czas realizacji zamówienia co najmniej jedną osobą posiadającą doświadczenie w przeprowadzeniu co najmniej 1 kursu/szkolenia grupowego z zakresu Sztuki Florystycznej (nowoczesne bukiety i florystyka ślubna) dla minimum 8 uczniów/słuchaczy w wymiarze co najmniej 16 godzin łącznie. Część XV Wykonawca spełni warunek jeżeli wykaże, że dysponuje lub będzie dysponował na czas realizacji zamówienia co najmniej jedną osobą posiadającą doświadczenie w przeprowadzeniu co najmniej 1 kursu/szkolenia grupowego z zakresu Sztuki grilowania dla minimum 8 uczniów/słuchaczy w wymiarze co najmniej 8 godzin. Część XVI Wykonawca spełni warunek jeżeli wykaże, że dysponuje lub będzie dysponował na czas realizacji zamówienia co najmniej jedną osobą posiadającą doświadczenie w przeprowadzeniu co najmniej 1 kursu/szkolenia grupowego z zakresu Systemu HACCP dla minimum 8 uczniów/słuchaczy w wymiarze co najmniej 8 godzin. Część XVII Wykonawca spełni warunek jeżeli wykaże, że dysponuje lub będzie dysponował na czas realizacji zamówienia co najmniej jedną osobą posiadającą doświadczenie w przeprowadzeniu co najmniej 1 kursu/szkolenia grupowego z zakresu Fotografia kulinarna dla minimum 10 uczniów/słuchaczy w wymiarze co najmniej 8 godzin. Część XVIII Wykonawca<text:s/></text:p>
      <text:p text:style-name="P62"/>
      <text:p text:style-name="P63"/>
      <text:p text:style-name="P64"/>
      <text:p text:style-name="P65"><text:span text:style-name="T66">spełni warunek jeżeli wykaże, że dysponuje lub będzie dysponował na czas realizacji zamówienia co najmniej jedną osobą posiadającą doświadczenie w przeprowadzeniu co najmniej 1 kursu/szkolenia grupowego z zakresu Kuchni tajskiej dla minimum 8 uczniów/słuchaczy w wymiarze co najmniej 8 godzin. Część XIX Wykonawca spełni warunek jeżeli wykaże, że dysponuje lub będzie dysponował na czas realizacji zamówienia co najmniej jedną osobą posiadającą doświadczenie w przeprowadzeniu co najmniej 1 kursu/szkolenia grupowego z zakresu Potrawy wegańskie dla minimum 8 uczniów/słuchaczy w wymiarze co najmniej 8 godzin.<text:s/></text:span><text:span text:style-name="T67"><text:line-break/></text:span><text:span text:style-name="T68">W ogłoszeniu powinno być:<text:s/></text:span><text:span text:style-name="T69">Część I pkt 1 Wykonawca spełni warunek jeżeli wykaże, że dysponuje lub będzie dysponował na czas realizacji zamówienia co najmniej jedną osobą posiadającą wykształcenie wyższe z zakresu doradztwa lub studia podyplomowe w tym zakresie oraz doświadczenie w przeprowadzeniu co najmniej 2 szkoleń z zakresu indywidualnego doradztwa-edukacyjnego dla minimum 10 uczniów/słuchaczy w wymiarze co najmniej 5 godzin każdy. Pkt 2 Wykonawca spełni warunek jeżeli wykaże, że dysponuje lub będzie dysponował na czas realizacji zamówienia co najmniej jedną osobą, która posiada wykształcenie wyższe z zakresu doradztwa lub studia podyplomowe w tym zakresie oraz doświadczenie w przeprowadzeniu co najmniej 2 warsztatów grupowych z doradztwa zawodowego dla minimum 6 uczniów/słuchaczy w wymiarze co najmniej 10 godzin na grupę. Pkt 3 Wykonawca spełni warunek jeżeli wykaże, że dysponuje lub będzie dysponował na czas realizacji zamówienia co najmniej jedną osobą, która jest pracodawcą i prowadzi działalność gospodarczą w zakresie żywienia i usług gastronomicznych. Pkt 4 Wykonawca spełni warunek jeżeli wykaże, że dysponuje lub będzie dysponował na czas realizacji zamówienia co najmniej 1 osobą, która jest pracodawcą i prowadzi działalność gospodarczą w zakresie architektury krajobrazu. Część II Pkt 5 Wykonawca spełni warunek jeżeli wykaże, że dysponuje lub będzie dysponował na czas realizacji zamówienia co najmniej jedną osobą posiadającą doświadczenie w przeprowadzeniu co najmniej 2 kursów/szkolenia grupowego z zakresu Supercravting dla minimum 6 uczniów/słuchaczy w wymiarze co najmniej 8 godzin. Pkt 6 Wykonawca spełni warunek jeżeli wykaże, że dysponuje lub będzie dysponował na czas realizacji zamówienia co najmniej jedną osobą posiadającą doświadczenie w przeprowadzeniu co najmniej 1 kursu/szkolenia grupowego z zakresu Fotografia kulinarna dla minimum 8 uczniów/słuchaczy w wymiarze co najmniej 8 godzin. Pkt 7 Wykonawca spełni warunek jeżeli wykaże, że dysponuje lub będzie dysponował na czas realizacji zamówienia co najmniej jedną osobą posiadającą doświadczenie w przeprowadzeniu co najmniej 1 kursu/szkolenia grupowego z zakresu Carving I stopnia i Carvingu II stopnia dla minimum 8 uczniów/słuchaczy w wymiarze co najmniej 8 godzin każdy. Pkt 8 Wykonawca spełni warunek jeżeli wykaże, że dysponuje lub będzie dysponował na czas realizacji zamówienia co najmniej jedną osobą posiadającą doświadczenie w przeprowadzeniu co najmniej 1 kursu/szkolenia grupowego z zakresu Baristy I stopnia i Baristy II stopnia dla minimum 8 uczniów/słuchaczy w wymiarze co najmniej 8 godzin każdy. Pkt 9 Wykonawca spełni warunek jeżeli wykaże, że dysponuje lub będzie dysponował na czas realizacji zamówienia co najmniej jedną osobą posiadającą doświadczenie w przeprowadzeniu co najmniej 1 kursu/szkolenia grupowego z zakresu Kuchnia molekularna dla minimum 8 uczniów/słuchaczy w wymiarze co najmniej 10 godzin. Pkt 10 Wykonawca spełni warunek jeżeli wykaże, że dysponuje lub będzie dysponował na czas realizacji zamówienia co najmniej jedną osobą posiadającą doświadczenie w przeprowadzeniu co najmniej 1 kursu/szkolenia grupowego z zakresu Gastro Szef i Post dla minimum 8 uczniów/słuchaczy w wymiarze co najmniej 8 godzin. Pkt 11 Wykonawca spełni warunek jeżeli wykaże, że dysponuje lub będzie dysponował na czas realizacji zamówienia co najmniej jedną osobą posiadającą doświadczenie w przeprowadzeniu co najmniej 1 kursu/szkolenia grupowego z zakresu Desery w nowoczesnym wydaniu dla minimum<text:s/></text:span></text:p>
      <text:p text:style-name="P70"/>
      <text:p text:style-name="P71"/>
      <text:p text:style-name="P72"><text:span text:style-name="T73">8 uczniów/słuchaczy w wymiarze co najmniej 8 godzin. Część III Pkt 12 Wykonawca spełni warunek jeżeli wykaże, że dysponuje lub będzie dysponował na czas realizacji zamówienia co najmniej jedną osobą posiadającą doświadczenie w przeprowadzeniu co najmniej 1 kursu/szkolenia grupowego z zakresu techniki Sketch Up. dla minimum 8 uczniów/słuchaczy w wymiarze co najmniej 20 godzin. Pkt 13 Wykonawca spełni warunek jeżeli wykaże, że dysponuje lub będzie dysponował na czas realizacji zamówienia co najmniej jedną osobą posiadającą doświadczenie w przeprowadzeniu co najmniej 1 kursu/szkolenia grupowego z zakresu Ogrody wertykalne dla minimum 8 uczniów/słuchaczy w wymiarze co najmniej 10 godzin. Pkt 14 Wykonawca spełni warunek jeżeli wykaże, że dysponuje lub będzie dysponował na czas realizacji zamówienia co najmniej jedną osobą posiadającą doświadczenie w przeprowadzeniu co najmniej 1 kursu/szkolenia grupowego z zakresu Zielone dachy dla minimum 8 uczniów/słuchaczy w wymiarze co najmniej 10 godzin. Pkt 15 Wykonawca spełni warunek jeżeli wykaże, że dysponuje lub będzie dysponował na czas realizacji zamówienia co najmniej jedną osobą posiadającą doświadczenie w przeprowadzeniu co najmniej 1 kursu/szkolenia grupowego z zakresu Sztuki Florystycznej (nowoczesne bukiety i florystyka ślubna) dla minimum 8 uczniów/słuchaczy w wymiarze co najmniej 16 godzin łącznie. Pkt 16 Wykonawca spełni warunek jeżeli wykaże, że dysponuje lub będzie dysponował na czas realizacji zamówienia co najmniej jedną osobą posiadającą doświadczenie w przeprowadzeniu co najmniej 1 kursu/szkolenia grupowego z zakresu Sztuki grilowania dla minimum 8 uczniów/słuchaczy w wymiarze co najmniej 8 godzin. Pkt 17 Wykonawca spełni warunek jeżeli wykaże, że dysponuje lub będzie dysponował na czas realizacji zamówienia co najmniej jedną osobą posiadającą doświadczenie w przeprowadzeniu co najmniej 1 kursu/szkolenia grupowego z zakresu Systemu HACCP dla minimum 8 uczniów/słuchaczy w wymiarze co najmniej 8 godzin. Pkt 18 Wykonawca spełni warunek jeżeli wykaże, że dysponuje lub będzie dysponował na czas realizacji zamówienia co najmniej jedną osobą posiadającą doświadczenie w przeprowadzeniu co najmniej 1 kursu/szkolenia grupowego z zakresu Kuchni tajskiej dla minimum 8 uczniów/słuchaczy w wymiarze co najmniej 8 godzin. Pkt 19 Wykonawca spełni warunek jeżeli wykaże, że dysponuje lub będzie dysponował na czas realizacji zamówienia co najmniej jedną osobą posiadającą doświadczenie w przeprowadzeniu co najmniej 1 kursu/szkolenia grupowego z zakresu Potrawy wegańskie dla minimum 8 uczniów/słuchaczy w wymiarze co najmniej 8 godzin.<text:s/></text:span><text:span text:style-name="T74"><text:line-break/></text:span><text:span text:style-name="T75"><text:line-break/></text:span><text:span text:style-name="T76">Miejsce, w którym znajduje się zmieniany tekst:</text:span><text:span text:style-name="T77"><text:s/></text:span><text:span text:style-name="T78"><text:line-break/></text:span><text:span text:style-name="T79">Numer sekcji:<text:s/></text:span><text:span text:style-name="T80">IV<text:s/></text:span><text:span text:style-name="T81"><text:line-break/></text:span><text:span text:style-name="T82">Punkt:<text:s/></text:span><text:span text:style-name="T83">Iv.6.2<text:s/></text:span><text:span text:style-name="T84"><text:line-break/></text:span><text:span text:style-name="T85">W ogłoszeniu jest:<text:s/></text:span><text:span text:style-name="T86">Termin składania ofert Data: 2018-09-24 godzina: 10:00<text:s/></text:span><text:span text:style-name="T87"><text:line-break/></text:span><text:span text:style-name="T88">W ogłoszeniu powinno być:<text:s/></text:span><text:span text:style-name="T89">Termin składania ofert: Data: 2018-10-01 godzina: 10:00<text:s/></text:span></text:p>
      <text:p text:style-name="P90"> </text:p>
      <text:p text:style-name="P91">Dyrektor</text:p>
      <text:p text:style-name="P92">Zespołu Szkół im. Władysława Szafera</text:p>
      <text:p text:style-name="P93">w Złotym Potoku</text:p>
      <text:p text:style-name="P94"/>
      <text:p text:style-name="P95">Dariusz Ciu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 Funduszu Społecznego <text:s/>realizowanego w ramach Regionalnego Programu Operacyjnego<text:s/></text:span><text:span text:style-name="T7">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Pietrzak</meta:initial-creator>
    <dc:creator>ZS</dc:creator>
    <meta:creation-date>2018-09-21T09:34:00Z</meta:creation-date>
    <dc:date>2018-09-21T09:34:00Z</dc:date>
    <meta:print-date>2018-09-07T11:39:00Z</meta:print-date>
    <meta:template xlink:href="Normal" xlink:type="simple"/>
    <meta:editing-cycles>2</meta:editing-cycles>
    <meta:editing-duration>PT60S</meta:editing-duration>
    <meta:document-statistic meta:page-count="4" meta:paragraph-count="26" meta:word-count="1915" meta:character-count="13379" meta:row-count="95" meta:non-whitespace-character-count="11490"/>
  </office:meta>
</office:document-meta>
</file>