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, 'Arial Unicode M" svg:font-family="TimesNewRoman, 'Arial Unicode M" style:font-family-generic="system"/>
    <style:font-face style:name="TimesNewRomanPSMT, 'Times New R" svg:font-family="TimesNewRomanPSMT, 'Times New R" style:font-family-generic="system"/>
    <style:font-face style:name="Verdana-Bold" svg:font-family="Verdana-Bold" style:font-family-generic="system"/>
  </office:font-face-decls>
  <office:automatic-styles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8" style:parent-style-name="naglowek5" style:family="paragraph">
      <style:paragraph-properties fo:text-align="center" fo:margin-top="0in" fo:margin-bottom="0in" style:line-height-at-least="0.1388in" fo:margin-left="0.1972in" fo:text-indent="0in">
        <style:tab-stops>
          <style:tab-stop style:type="left" style:position="-20.3444in"/>
        </style:tab-stops>
      </style:paragraph-properties>
      <style:text-properties style:font-size-complex="10pt"/>
    </style:style>
    <style:style style:name="P9" style:parent-style-name="naglowek5" style:family="paragraph">
      <style:paragraph-properties fo:text-align="center" fo:margin-top="0in" fo:margin-bottom="0in" style:line-height-at-least="0.1388in" fo:margin-left="0.1972in" fo:text-indent="0in">
        <style:tab-stops>
          <style:tab-stop style:type="left" style:position="-20.3444in"/>
        </style:tab-stops>
      </style:paragraph-properties>
      <style:text-properties style:font-size-complex="10pt"/>
    </style:style>
    <style:style style:name="P10" style:parent-style-name="naglowek5" style:family="paragraph">
      <style:paragraph-properties fo:text-align="center" fo:margin-top="0in" fo:margin-bottom="0in" style:line-height-at-least="0.1388in"/>
      <style:text-properties style:font-weight-complex="bold" style:font-size-complex="10pt"/>
    </style:style>
    <style:style style:name="P11" style:parent-style-name="naglowek5" style:family="paragraph">
      <style:paragraph-properties fo:text-align="center" fo:margin-top="0in" fo:margin-bottom="0in" style:line-height-at-least="0.1388in"/>
      <style:text-properties style:font-weight-complex="bold" style:font-size-complex="10pt"/>
    </style:style>
    <style:style style:name="P12" style:parent-style-name="naglowek5" style:family="paragraph">
      <style:paragraph-properties fo:text-align="center" fo:margin-top="0in" fo:margin-bottom="0in" style:line-height-at-least="0.1388in"/>
      <style:text-properties style:font-weight-complex="bold" style:font-size-complex="10pt"/>
    </style:style>
    <style:style style:name="P13" style:parent-style-name="Standard" style:family="paragraph">
      <style:paragraph-properties fo:text-align="justify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glowny-akapit" style:family="paragraph">
      <style:paragraph-properties style:line-height-at-least="0.0694in" fo:text-indent="0in"/>
      <style:text-properties style:font-name="Arial" style:font-name-complex="Arial" fo:font-size="10pt" style:font-size-asian="10pt" style:font-size-complex="10pt"/>
    </style:style>
    <style:style style:name="P15" style:parent-style-name="Stopka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16" style:parent-style-name="glowny" style:family="paragraph">
      <style:paragraph-properties style:line-height-at-least="0.1388in" fo:margin-left="0.1979in" fo:text-indent="-0.1875in">
        <style:tab-stops>
          <style:tab-stop style:type="left" style:position="14.552in"/>
          <style:tab-stop style:type="left" style:leader-style="dotted" style:leader-text="." style:position="17.3923in"/>
          <style:tab-stop style:type="center" style:position="17.452in"/>
          <style:tab-stop style:type="right" style:position="20.602in"/>
        </style:tab-stops>
      </style:paragraph-properties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 fo:language="de" fo:country="DE"/>
    </style:style>
    <style:style style:name="T20" style:parent-style-name="Internetlink" style:family="text">
      <style:text-properties style:font-name="Arial" style:font-name-complex="Arial" fo:font-size="10pt" style:font-size-asian="10pt" style:font-size-complex="10pt" fo:language="de" fo:country="DE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Internetlink" style:family="text">
      <style:text-properties style:font-name="Arial" style:font-name-complex="Arial" fo:font-size="10pt" style:font-size-asian="10pt" style:font-size-complex="10pt"/>
    </style:style>
    <style:style style:name="P23" style:parent-style-name="Stopka" style:family="paragraph">
      <style:text-properties style:font-name="Arial" style:font-name-complex="Arial" fo:font-size="10pt" style:font-size-asian="10pt" style:font-size-complex="10pt"/>
    </style:style>
    <style:style style:name="P24" style:parent-style-name="Stopka" style:family="paragraph">
      <style:paragraph-properties fo:margin-left="0.1972in">
        <style:tab-stops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Stopka" style:family="paragraph">
      <style:paragraph-properties fo:text-align="justify" fo:margin-left="0.1972in">
        <style:tab-stops>
          <style:tab-stop style:type="center" style:position="2.9527in"/>
          <style:tab-stop style:type="right" style:position="6.1027in"/>
        </style:tab-stops>
      </style:paragraph-properties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" style:parent-style-name="Stopka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left="0.1972in" fo:text-indent="-0.1972in">
        <style:tab-stops>
          <style:tab-stop style:type="left" style:position="0.3937in"/>
          <style:tab-stop style:type="left" style:position="0.7555in"/>
        </style:tab-stops>
      </style:paragraph-properties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style:line-height-at-least="0.1388in">
        <style:tab-stops>
          <style:tab-stop style:type="left" style:position="0.7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Standard" style:family="paragraph">
      <style:paragraph-properties style:snap-to-layout-grid="false" fo:text-align="justify" fo:margin-left="0.1972in" fo:text-indent="-0.1972in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hi" style:country-asian="IN"/>
    </style:style>
    <style:style style:name="T4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style:snap-to-layout-grid="false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P50" style:parent-style-name="Standard" style:family="paragraph">
      <style:paragraph-properties style:snap-to-layout-grid="false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P51" style:parent-style-name="Standard" style:family="paragraph">
      <style:paragraph-properties style:snap-to-layout-grid="false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</style:style>
    <style:style style:name="T52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T53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Standard" style:family="paragraph">
      <style:paragraph-properties style:snap-to-layout-grid="false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Standard" style:family="paragraph">
      <style:paragraph-properties fo:margin-left="0.1972in" fo:text-indent="0.0805in">
        <style:tab-stops/>
      </style:paragraph-properties>
    </style:style>
    <style:style style:name="T56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Verdana" style:font-name-complex="Arial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margin-left="0.1972in" fo:text-indent="0.0805in">
        <style:tab-stops/>
      </style:paragraph-properties>
      <style:text-properties style:font-name="Arial" style:font-name-asian="Verdana" style:font-name-complex="Arial" style:font-weight-complex="bold" fo:color="#000000" fo:font-size="10pt" style:font-size-asian="10pt" style:font-size-complex="10pt"/>
    </style:style>
    <style:style style:name="P59" style:parent-style-name="Standard" style:family="paragraph">
      <style:paragraph-properties fo:margin-left="0.1972in" fo:text-indent="0.0805in">
        <style:tab-stops/>
      </style:paragraph-properties>
      <style:text-properties style:font-name="Arial" style:font-name-asian="Verdana" style:font-name-complex="Arial" style:font-weight-complex="bold" fo:color="#000000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justify" fo:margin-left="0.1972in" fo:text-indent="0.0805in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</style:style>
    <style:style style:name="T61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T62" style:parent-style-name="StrongEmphasis" style:family="text">
      <style:text-properties style:font-name="Arial" style:font-name-asian="Verdana" style:font-name-complex="Arial" fo:font-weight="normal" style:font-weight-asian="normal" style:font-weight-complex="normal" fo:color="#000000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justify" fo:margin-left="0.1972in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text-align="justify" fo:margin-left="0.2in" fo:text-indent="-0.2291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71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72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7" style:parent-style-name="Stopka" style:family="paragraph">
      <style:paragraph-properties style:snap-to-layout-grid="false" fo:margin-left="0.2777in" fo:text-indent="-0.2777in">
        <style:tab-stops>
          <style:tab-stop style:type="left" style:position="12.7805in"/>
          <style:tab-stop style:type="center" style:position="15.6805in"/>
          <style:tab-stop style:type="left" style:position="15.7805in"/>
          <style:tab-stop style:type="left" style:leader-style="dotted" style:leader-text="." style:position="18.6736in"/>
          <style:tab-stop style:type="center" style:position="18.7333in"/>
          <style:tab-stop style:type="right" style:position="18.8305in"/>
          <style:tab-stop style:type="right" style:position="21.7222in"/>
        </style:tab-stops>
      </style:paragraph-properties>
    </style:style>
    <style:style style:name="T78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Lucida Sans Unicode" style:font-name-complex="Arial" style:font-weight-complex="bold" fo:color="#000000" fo:font-size="10pt" style:font-size-asian="10pt" style:font-size-complex="10pt"/>
    </style:style>
    <style:style style:name="P80" style:parent-style-name="Stopka" style:family="paragraph">
      <style:paragraph-properties style:snap-to-layout-grid="false" fo:margin-left="0.2777in" fo:text-indent="-0.2777in">
        <style:tab-stops>
          <style:tab-stop style:type="left" style:position="12.7805in"/>
          <style:tab-stop style:type="center" style:position="15.6805in"/>
          <style:tab-stop style:type="left" style:position="15.7805in"/>
          <style:tab-stop style:type="left" style:leader-style="dotted" style:leader-text="." style:position="18.6736in"/>
          <style:tab-stop style:type="center" style:position="18.7333in"/>
          <style:tab-stop style:type="right" style:position="18.8305in"/>
          <style:tab-stop style:type="right" style:position="21.7222in"/>
        </style:tab-stops>
      </style:paragraph-properties>
      <style:text-properties style:font-name="Arial" style:font-name-asian="Lucida Sans Unicode" style:font-name-complex="Arial" style:font-weight-complex="bold" fo:color="#000000" fo:font-size="10pt" style:font-size-asian="10pt" style:font-size-complex="10pt"/>
    </style:style>
    <style:style style:name="P81" style:parent-style-name="Textbody" style:family="paragraph">
      <style:paragraph-properties fo:text-align="justify" fo:margin-bottom="0in" fo:margin-left="0.1972in" fo:text-indent="-0.1965in">
        <style:tab-stops/>
      </style:paragraph-properties>
    </style:style>
    <style:style style:name="T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Textbody" style:family="paragraph">
      <style:paragraph-properties fo:text-align="justify" fo:margin-bottom="0in" fo:margin-left="0.3937in" fo:text-indent="-0.1965in">
        <style:tab-stops/>
      </style:paragraph-properties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89" style:parent-style-name="NormalnyWeb" style:family="paragraph">
      <style:paragraph-properties fo:text-align="justify" fo:margin-top="0in" fo:margin-bottom="0in" fo:margin-left="0.3937in" fo:text-indent="-0.1965in">
        <style:tab-stops>
          <style:tab-stop style:type="left" style:position="0.5909in"/>
        </style:tab-stops>
      </style:paragraph-properties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97" style:parent-style-name="NormalnyWeb" style:family="paragraph">
      <style:paragraph-properties fo:text-align="justify" fo:margin-top="0in" fo:margin-bottom="0in" fo:margin-left="0.3937in">
        <style:tab-stops>
          <style:tab-stop style:type="left" style:position="0.5909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98" style:parent-style-name="Stopka" style:family="paragraph">
      <style:paragraph-properties fo:text-align="justify" fo:margin-left="0.1972in" fo:text-indent="-0.1972in">
        <style:tab-stops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4" style:parent-style-name="Stopka" style:family="paragraph">
      <style:paragraph-properties fo:text-align="justify" fo:margin-left="0.1972in" fo:text-indent="-0.1972in">
        <style:tab-stops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5" style:parent-style-name="Stopka" style:family="paragraph">
      <style:paragraph-properties fo:text-align="justify" fo:margin-left="0.2958in" fo:text-indent="-0.2958in">
        <style:tab-stops>
          <style:tab-stop style:type="left" style:position="11.6361in"/>
          <style:tab-stop style:type="center" style:position="14.5888in"/>
          <style:tab-stop style:type="right" style:position="17.7388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text-align="justify" fo:margin-right="-0.0062in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text-align="justify" fo:margin-left="0.2958in" fo:margin-right="-0.0062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left="0.4923in" fo:margin-right="-0.006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margin-left="0.4923in" fo:margin-right="-0.006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left="0.6895in" fo:margin-right="-0.006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left="0.6895in" fo:margin-right="-0.006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text-align="justify" fo:margin-left="0.6895in" fo:margin-right="-0.006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margin-left="0.6895in" fo:margin-right="-0.006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text-align="justify" fo:margin-left="0.4923in" fo:margin-right="-0.0062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left="-0.0312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119" style:parent-style-name="awciety" style:family="paragraph">
      <style:paragraph-properties style:line-height-at-least="0.1388in" fo:margin-left="0.1972in" fo:text-indent="-0.1972in">
        <style:tab-stops>
          <style:tab-stop style:type="left" style:position="11.6361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asian="TimesNewRomanPSMT" style:font-name-complex="Arial" fo:font-weight="bold" style:font-weight-asian="bold" fo:font-size="10pt" style:font-size-asian="10pt" style:font-size-complex="10pt"/>
    </style:style>
    <style:style style:name="T12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P124" style:parent-style-name="awciety" style:family="paragraph">
      <style:paragraph-properties style:line-height-at-least="0.1388in" fo:margin-left="0.1972in" fo:text-indent="-0.1972in">
        <style:tab-stops>
          <style:tab-stop style:type="left" style:position="11.6361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P125" style:parent-style-name="ust" style:family="paragraph">
      <style:paragraph-properties fo:widows="0" fo:orphans="0" fo:margin-top="0in" fo:margin-bottom="0in" fo:margin-left="0.1972in">
        <style:tab-stops/>
      </style:paragraph-properties>
    </style:style>
    <style:style style:name="T126" style:parent-style-name="Domyślnaczcionkaakapitu" style:family="text">
      <style:text-properties style:font-name="Arial" style:font-name-asian="TimesNewRomanPSMT" style:font-name-complex="Arial" style:font-weight-complex="bold" style:font-style-complex="italic" fo:letter-spacing="-0.0013in" fo:font-size="10pt" style:font-size-asian="10pt"/>
    </style:style>
    <style:style style:name="T127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letter-spacing="-0.0013in" fo:font-size="10pt" style:font-size-asian="10pt"/>
    </style:style>
    <style:style style:name="T128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font-size="10pt" style:font-size-asian="10pt"/>
    </style:style>
    <style:style style:name="T12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30" style:parent-style-name="ust" style:family="paragraph">
      <style:paragraph-properties fo:widows="0" fo:orphans="0" fo:margin-top="0in" fo:margin-bottom="0in" fo:margin-left="0.3937in">
        <style:tab-stops/>
      </style:paragraph-properties>
    </style:style>
    <style:style style:name="T131" style:parent-style-name="Domyślnaczcionkaakapitu" style:family="text">
      <style:text-properties style:font-name="Arial" style:font-name-asian="TimesNewRomanPSMT" style:font-name-complex="Arial" style:font-weight-complex="bold" style:font-style-complex="italic" fo:letter-spacing="-0.0013in" fo:font-size="10pt" style:font-size-asian="10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0pt" style:font-size-asian="10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style-complex="italic" fo:letter-spacing="-0.0006in" fo:font-size="10pt" style:font-size-asian="10pt"/>
    </style:style>
    <style:style style:name="T134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Domyślnaczcionkaakapitu" style:family="text">
      <style:text-properties style:font-name="Arial" style:font-name-complex="Arial" style:font-style-complex="italic" fo:font-size="10pt" style:font-size-asian="10pt"/>
    </style:style>
    <style:style style:name="T136" style:parent-style-name="Domyślnaczcionkaakapitu" style:family="text">
      <style:text-properties style:font-name="Arial" style:font-name-complex="Arial" style:font-style-complex="italic" fo:font-size="10pt" style:font-size-asian="10pt"/>
    </style:style>
    <style:style style:name="P137" style:parent-style-name="ust" style:family="paragraph">
      <style:paragraph-properties fo:widows="0" fo:orphans="0" fo:margin-top="0in" fo:margin-bottom="0in" fo:margin-left="0.3937in" fo:text-inden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/>
    </style:style>
    <style:style style:name="T139" style:parent-style-name="Domyślnaczcionkaakapitu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42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43" style:parent-style-name="Domyślnaczcionkaakapitu" style:family="text">
      <style:text-properties style:font-name="Arial" style:font-name-complex="Arial" fo:font-size="10pt" style:font-size-asian="10pt"/>
    </style:style>
    <style:style style:name="P144" style:parent-style-name="ust" style:family="paragraph">
      <style:paragraph-properties fo:widows="0" fo:orphans="0" fo:margin-top="0in" fo:margin-bottom="0in" fo:margin-left="0.3937in" fo:text-inden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5" style:parent-style-name="ust" style:family="paragraph">
      <style:paragraph-properties fo:widows="0" fo:orphans="0" fo:margin-top="0in" fo:margin-bottom="0in" fo:margin-left="0.3937in" fo:text-indent="0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font-size="10pt" style:font-size-asian="10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49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T150" style:parent-style-name="Domyślnaczcionkaakapitu" style:family="text"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51" style:parent-style-name="ust" style:family="paragraph">
      <style:paragraph-properties fo:widows="0" fo:orphans="0" fo:margin-top="0in" fo:margin-bottom="0in" fo:margin-left="0.3937in">
        <style:tab-stops/>
      </style:paragraph-properties>
      <style:text-properties style:font-name="Arial" style:font-name-complex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152" style:parent-style-name="E" style:family="paragraph">
      <style:paragraph-properties fo:margin-left="0.3937in" fo:text-indent="0in">
        <style:tab-stops/>
      </style:paragraph-properties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158" style:parent-style-name="E" style:family="paragraph">
      <style:paragraph-properties fo:margin-left="0.3937in" fo:text-indent="0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59" style:parent-style-name="ust" style:family="paragraph">
      <style:paragraph-properties fo:widows="0" fo:orphans="0" fo:margin-top="0in" fo:margin-bottom="0in" fo:margin-left="0.3937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text-underline-type="single" style:text-underline-style="solid" style:text-underline-width="auto" style:text-underline-mode="continuous"/>
    </style:style>
    <style:style style:name="P160" style:parent-style-name="awciety" style:family="paragraph">
      <style:paragraph-properties fo:line-height="100%" fo:margin-left="0.1972in" fo:text-indent="-0.1972in">
        <style:tab-stops>
          <style:tab-stop style:type="left" style:position="11.636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TimesNewRomanPSMT" style:font-name-complex="Arial" fo:font-weight="bold" style:font-weight-asian="bold" fo:font-size="10pt" style:font-size-asian="10pt" style:font-size-complex="10pt"/>
    </style:style>
    <style:style style:name="T163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T164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165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P166" style:parent-style-name="awciety" style:family="paragraph">
      <style:paragraph-properties fo:line-height="100%" fo:margin-left="0.1972in" fo:text-indent="-0.1972in">
        <style:tab-stops>
          <style:tab-stop style:type="left" style:position="11.6361in"/>
        </style:tab-stops>
      </style:paragraph-properties>
      <style:text-properties style:font-name="Arial" style:font-name-asian="TimesNewRomanPSMT" style:font-name-complex="Arial" fo:font-weight="bold" style:font-weight-asian="bold" style:font-weight-complex="bold" style:font-style-complex="italic" fo:letter-spacing="-0.0013in" fo:font-size="10pt" style:font-size-asian="10pt" style:font-size-complex="10pt"/>
    </style:style>
    <style:style style:name="P16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background-color="#FFFFFF"/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style:font-style-complex="italic" fo:font-size="10pt" style:font-size-asian="10pt" style:font-size-complex="10pt" fo:background-color="#FFFFFF"/>
    </style:style>
    <style:style style:name="P174" style:parent-style-name="awciety" style:family="paragraph">
      <style:paragraph-properties fo:line-height="100%" fo:margin-left="0.1972in" fo:text-indent="-0.1972in">
        <style:tab-stops>
          <style:tab-stop style:type="left" style:position="17.9812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style:font-style-complex="italic" fo:font-size="10pt" style:font-size-asian="10pt" style:font-size-complex="10pt" fo:background-color="#FFFFFF"/>
    </style:style>
    <style:style style:name="T176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fo:background-color="#FFFFFF"/>
    </style:style>
    <style:style style:name="T177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 fo:background-color="#FFFFFF"/>
    </style:style>
    <style:style style:name="P178" style:parent-style-name="awciety" style:family="paragraph">
      <style:paragraph-properties fo:line-height="100%" fo:margin-left="0.1972in" fo:text-indent="-0.1972in">
        <style:tab-stops>
          <style:tab-stop style:type="left" style:position="17.9812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style:font-style-complex="italic" fo:font-size="10pt" style:font-size-asian="10pt" style:font-size-complex="10pt" fo:background-color="#FFFFFF"/>
    </style:style>
    <style:style style:name="T180" style:parent-style-name="Domyślnaczcionkaakapitu4" style:family="text">
      <style:text-properties style:font-name="Arial" style:font-name-complex="Arial" style:font-style-complex="italic" fo:font-size="10pt" style:font-size-asian="10pt" style:font-size-complex="10pt" fo:background-color="#FFFFFF"/>
    </style:style>
    <style:style style:name="T181" style:parent-style-name="Domyślnaczcionkaakapitu4" style:family="text">
      <style:text-properties style:font-name="Arial" style:font-name-complex="Arial" fo:font-weight="bold" style:font-weight-asian="bold" style:font-style-complex="italic" fo:font-size="10pt" style:font-size-asian="10pt" style:font-size-complex="10pt" fo:background-color="#FFFFFF"/>
    </style:style>
    <style:style style:name="T182" style:parent-style-name="Domyślnaczcionkaakapitu4" style:family="text">
      <style:text-properties style:font-name="Arial" style:font-name-complex="Arial" fo:font-weight="bold" style:font-weight-asian="bold" style:font-style-complex="italic" fo:font-size="10pt" style:font-size-asian="10pt" style:font-size-complex="10pt" fo:background-color="#FFFFFF"/>
    </style:style>
    <style:style style:name="T183" style:parent-style-name="Domyślnaczcionkaakapitu4" style:family="text">
      <style:text-properties style:font-name="Arial" style:font-name-complex="Arial" style:font-style-complex="italic" fo:font-size="10pt" style:font-size-asian="10pt" style:font-size-complex="10pt" fo:background-color="#FFFFFF"/>
    </style:style>
    <style:style style:name="P184" style:parent-style-name="awciety" style:family="paragraph">
      <style:paragraph-properties fo:line-height="100%" fo:margin-left="0.1972in" fo:text-indent="-0.1972in">
        <style:tab-stops>
          <style:tab-stop style:type="left" style:position="11.6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7" style:parent-style-name="Domyślnaczcionkaakapitu4" style:family="text">
      <style:text-properties style:font-name="Arial" style:font-name-complex="Arial" style:font-style-complex="italic" fo:font-size="10pt" style:font-size-asian="10pt" style:font-size-complex="10pt" fo:background-color="#FFFFFF"/>
    </style:style>
    <style:style style:name="T188" style:parent-style-name="Domyślnaczcionkaakapitu4" style:family="text">
      <style:text-properties style:font-name="Arial" style:font-name-complex="Arial" fo:font-weight="bold" style:font-weight-asian="bold" style:font-style-complex="italic" fo:font-size="10pt" style:font-size-asian="10pt" style:font-size-complex="10pt" fo:background-color="#FFFFFF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text:number-lines="false" fo:margin-left="0.3937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true"/>
    </style:style>
    <style:style style:name="P191" style:parent-style-name="Standard" style:family="paragraph">
      <style:paragraph-properties text:number-lines="false" fo:text-align="justify" fo:margin-left="0.4166in" fo:text-indent="-0.2187in">
        <style:tab-stops/>
      </style:paragraph-properties>
      <style:text-properties fo:hyphenate="true"/>
    </style:style>
    <style:style style:name="T1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text:number-lines="false"/>
      <style:text-properties style:font-name="Arial" style:font-name-complex="Arial" fo:font-size="10pt" style:font-size-asian="10pt" style:font-size-complex="10pt" fo:hyphenate="true"/>
    </style:style>
    <style:style style:name="P196" style:parent-style-name="awciety" style:family="paragraph">
      <style:paragraph-properties fo:line-height="100%" fo:margin-left="0in" fo:text-indent="0in">
        <style:tab-stops/>
      </style:paragraph-properties>
    </style:style>
    <style:style style:name="T1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0" style:parent-style-name="awciety" style:family="paragraph">
      <style:paragraph-properties fo:line-height="100%" fo:text-indent="-0.1993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1" style:parent-style-name="E" style:family="paragraph">
      <style:paragraph-properties fo:line-height="100%" fo:margin-left="0.3937in" fo:text-indent="-0.1965in">
        <style:tab-stops>
          <style:tab-stop style:type="left" style:position="8.1229in"/>
        </style:tab-stops>
      </style:paragraph-properties>
    </style:style>
    <style:style style:name="T2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5" style:parent-style-name="awciety" style:family="paragraph">
      <style:paragraph-properties fo:line-height="100%" fo:text-indent="0in"/>
    </style:style>
    <style:style style:name="T2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9" style:parent-style-name="awciety" style:family="paragraph">
      <style:paragraph-properties fo:line-height="100%" fo:text-indent="0in"/>
      <style:text-properties style:font-name="Arial" style:font-name-complex="Arial" fo:font-size="10pt" style:font-size-asian="10pt" style:font-size-complex="10pt"/>
    </style:style>
    <style:style style:name="P210" style:parent-style-name="awciety" style:family="paragraph">
      <style:paragraph-properties fo:line-height="100%" fo:text-indent="-0.1965in"/>
    </style:style>
    <style:style style:name="T2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214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215" style:parent-style-name="awciety" style:family="paragraph">
      <style:paragraph-properties fo:line-height="100%"/>
      <style:text-properties style:font-name="Arial" style:font-name-complex="Arial" style:font-style-complex="italic" fo:font-size="10pt" style:font-size-asian="10pt" style:font-size-complex="10pt"/>
    </style:style>
    <style:style style:name="P216" style:parent-style-name="awciety" style:family="paragraph">
      <style:paragraph-properties fo:line-height="100%" fo:text-indent="-0.1965in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fo:background-color="#FFFFFF"/>
    </style:style>
    <style:style style:name="T220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T221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fo:background-color="#FFFFFF"/>
    </style:style>
    <style:style style:name="P222" style:parent-style-name="awciety" style:family="paragraph">
      <style:paragraph-properties fo:line-height="100%" fo:text-indent="0in"/>
      <style:text-properties style:font-name="Arial" style:font-name-complex="Arial" fo:font-size="10pt" style:font-size-asian="10pt" style:font-size-complex="10pt"/>
    </style:style>
    <style:style style:name="P223" style:parent-style-name="E" style:family="paragraph">
      <style:paragraph-properties fo:line-height="100%" fo:margin-left="0.3937in" fo:text-indent="-0.1965in">
        <style:tab-stops>
          <style:tab-stop style:type="left" style:position="8.1229in"/>
        </style:tab-stops>
      </style:paragraph-properties>
    </style:style>
    <style:style style:name="T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0" style:parent-style-name="awciety" style:family="paragraph">
      <style:paragraph-properties fo:line-height="100%" fo:margin-left="0.1972in" fo:text-indent="-0.1972in">
        <style:tab-stops>
          <style:tab-stop style:type="left" style:position="17.98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awciety" style:family="paragraph">
      <style:paragraph-properties fo:line-height="100%" fo:margin-left="0.1972in" fo:text-indent="-0.1993in">
        <style:tab-stops/>
      </style:paragraph-properties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34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36" style:parent-style-name="Domyślnaczcionkaakapitu" style:family="text">
      <style:text-properties style:font-name="Arial" style:font-name-asian="TimesNewRoman, 'Arial Unicode M" style:font-name-complex="Arial" style:font-style-complex="italic" fo:font-size="10pt" style:font-size-asian="10pt" style:font-size-complex="10pt"/>
    </style:style>
    <style:style style:name="T237" style:parent-style-name="Domyślnaczcionkaakapitu" style:family="text">
      <style:text-properties style:font-name="Arial" style:font-name-asian="TimesNewRoman, 'Arial Unicode M" style:font-name-complex="Arial" style:font-style-complex="italic" fo:font-size="10pt" style:font-size-asian="10pt" style:font-size-complex="10pt"/>
    </style:style>
    <style:style style:name="P238" style:parent-style-name="awciety" style:family="paragraph">
      <style:paragraph-properties fo:line-height="100%" fo:margin-left="0.1972in" fo:text-indent="-0.1993in">
        <style:tab-stops/>
      </style:paragraph-properties>
      <style:text-properties style:font-name="Arial" style:font-name-asian="TimesNewRoman, 'Arial Unicode M" style:font-name-complex="Arial" style:font-style-complex="italic" fo:font-size="10pt" style:font-size-asian="10pt" style:font-size-complex="10pt"/>
    </style:style>
    <style:style style:name="P239" style:parent-style-name="Standard" style:family="paragraph">
      <style:paragraph-properties fo:text-align="justify" fo:margin-left="0.4472in">
        <style:tab-stops/>
      </style:paragraph-properties>
      <style:text-properties style:font-name="Arial" style:font-name-asian="TimesNewRoman, 'Arial Unicode M" style:font-name-complex="Arial" style:font-style-complex="italic" fo:font-size="10pt" style:font-size-asian="10pt" style:font-size-complex="10pt"/>
    </style:style>
    <style:style style:name="P240" style:parent-style-name="E" style:family="paragraph">
      <style:paragraph-properties fo:line-height="100%" fo:margin-left="0.1972in" fo:text-indent="-0.1972in">
        <style:tab-stops>
          <style:tab-stop style:type="left" style:position="11.6361in"/>
        </style:tab-stops>
      </style:paragraph-properties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8" style:parent-style-name="E" style:family="paragraph">
      <style:paragraph-properties fo:line-height="100%" fo:margin-left="0.1972in" fo:text-indent="0in">
        <style:tab-stops>
          <style:tab-stop style:type="left" style:position="11.636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49" style:parent-style-name="E" style:family="paragraph">
      <style:paragraph-properties fo:margin-left="0.1972in" fo:text-indent="-0.1972in">
        <style:tab-stops>
          <style:tab-stop style:type="left" style:position="17.5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E" style:family="paragraph">
      <style:paragraph-properties style:line-height-at-least="0.1388in" fo:margin-left="0.1972in" fo:text-indent="-0.1868in">
        <style:tab-stops>
          <style:tab-stop style:type="left" style:position="17.5527in"/>
        </style:tab-stops>
      </style:paragraph-properties>
    </style:style>
    <style:style style:name="T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Akapitzlistą" style:family="paragraph">
      <style:paragraph-properties fo:text-align="justify" style:line-height-at-least="0.1388in" fo:margin-left="0.393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Akapitzlistą" style:family="paragraph">
      <style:paragraph-properties fo:text-align="justify" style:line-height-at-least="0.1388in" fo:margin-left="0.393in" fo:text-indent="-0.1965in">
        <style:tab-stops/>
      </style:paragraph-properties>
    </style:style>
    <style:style style:name="T2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9" style:parent-style-name="E" style:family="paragraph">
      <style:paragraph-properties fo:line-height="100%" fo:margin-left="0.1972in" fo:text-indent="-0.1972in">
        <style:tab-stops>
          <style:tab-stop style:type="left" style:position="17.55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E" style:family="paragraph">
      <style:paragraph-properties fo:line-height="100%" fo:margin-left="0.1972in" fo:text-indent="-0.1972in">
        <style:tab-stops>
          <style:tab-stop style:type="left" style:position="17.5527in"/>
        </style:tab-stops>
      </style:paragraph-properties>
    </style:style>
    <style:style style:name="T2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E" style:family="paragraph">
      <style:paragraph-properties fo:line-height="100%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Standard" style:family="paragraph">
      <style:paragraph-properties fo:text-align="justify" style:vertical-align="auto" fo:margin-left="0.2048in" fo:text-indent="-0.2048in">
        <style:tab-stops>
          <style:tab-stop style:type="left" style:position="0.0451in"/>
        </style:tab-stops>
      </style:paragraph-properties>
    </style:style>
    <style:style style:name="T269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T2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3" style:parent-style-name="Domyślnaczcionkaakapitu" style:family="text">
      <style:text-properties style:font-name="Arial" style:font-name-asian="Lucida Sans Unicode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T274" style:parent-style-name="Domyślnaczcionkaakapitu8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275" style:parent-style-name="Domyślnaczcionkaakapitu8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276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277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0" style:parent-style-name="Standard" style:family="paragraph">
      <style:paragraph-properties fo:text-align="justify" fo:margin-left="0.2048in" fo:text-indent="-0.2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E" style:family="paragraph">
      <style:paragraph-properties fo:text-align="start" fo:line-height="100%" fo:margin-left="0.2048in" fo:text-indent="-0.2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E" style:family="paragraph">
      <style:paragraph-properties fo:text-align="start" fo:line-height="100%" fo:margin-left="0.2048in" fo:text-indent="-0.2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3" style:parent-style-name="E" style:family="paragraph">
      <style:paragraph-properties fo:text-align="start" fo:line-height="100%" fo:margin-left="0.2048in" fo:text-indent="-0.2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4" style:parent-style-name="E" style:family="paragraph">
      <style:paragraph-properties fo:text-align="start" fo:line-height="100%" fo:margin-left="0.2048in" fo:text-indent="-0.2048in">
        <style:tab-stops/>
      </style:paragraph-properties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285" style:parent-style-name="E" style:family="paragraph">
      <style:paragraph-properties fo:line-height="100%" fo:margin-left="0.2048in" fo:text-indent="-0.2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paragraph-properties fo:text-align="justify" fo:margin-left="0.2048in" fo:text-indent="-0.204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Standard" style:family="paragraph">
      <style:paragraph-properties fo:text-align="justify" fo:margin-left="0.2048in" fo:text-indent="-0.2986in">
        <style:tab-stops/>
      </style:paragraph-properties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justify" fo:margin-left="0.2048in" fo:text-indent="-0.2048in">
        <style:tab-stops/>
      </style:paragraph-properties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7" style:parent-style-name="Standard" style:family="paragraph">
      <style:paragraph-properties fo:text-align="justify" fo:margin-left="0.1972in" fo:text-indent="-0.2958in">
        <style:tab-stops>
          <style:tab-stop style:type="left" style:position="17.552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98" style:parent-style-name="E" style:family="paragraph">
      <style:paragraph-properties fo:line-height="100%" fo:margin-left="0.1979in" fo:text-indent="-0.2604in">
        <style:tab-stops/>
      </style:paragraph-properties>
    </style:style>
    <style:style style:name="T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3" style:parent-style-name="Tekstpodstawowywcięty31" style:family="paragraph">
      <style:paragraph-properties fo:margin-left="0.1951in" fo:text-indent="-0.1951in">
        <style:tab-stops>
          <style:tab-stop style:type="left" style:position="-14.1743in"/>
          <style:tab-stop style:type="left" style:position="-13.877in"/>
          <style:tab-stop style:type="left" style:position="-13.5798in"/>
          <style:tab-stop style:type="left" style:position="-13.2826in"/>
          <style:tab-stop style:type="left" style:position="-12.9854in"/>
          <style:tab-stop style:type="left" style:position="-12.6881in"/>
          <style:tab-stop style:type="left" style:position="-12.3909in"/>
          <style:tab-stop style:type="left" style:position="-12.0937in"/>
          <style:tab-stop style:type="left" style:position="-11.7965in"/>
          <style:tab-stop style:type="left" style:position="-11.4993in"/>
          <style:tab-stop style:type="left" style:position="-11.202in"/>
          <style:tab-stop style:type="left" style:position="-10.9048in"/>
          <style:tab-stop style:type="left" style:position="-10.6076in"/>
          <style:tab-stop style:type="left" style:position="-10.3104in"/>
          <style:tab-stop style:type="left" style:position="-10.0131in"/>
          <style:tab-stop style:type="left" style:position="-9.7159in"/>
          <style:tab-stop style:type="left" style:position="-9.4187in"/>
          <style:tab-stop style:type="left" style:position="-9.1215in"/>
          <style:tab-stop style:type="left" style:position="-8.8243in"/>
          <style:tab-stop style:type="left" style:position="-8.527in"/>
          <style:tab-stop style:type="left" style:position="-8.2298in"/>
          <style:tab-stop style:type="left" style:position="-7.9326in"/>
          <style:tab-stop style:type="left" style:position="-7.6354in"/>
          <style:tab-stop style:type="left" style:position="-7.3381in"/>
          <style:tab-stop style:type="left" style:position="-7.0409in"/>
          <style:tab-stop style:type="left" style:position="-6.7437in"/>
          <style:tab-stop style:type="left" style:position="-6.4465in"/>
          <style:tab-stop style:type="left" style:position="-6.1493in"/>
          <style:tab-stop style:type="left" style:position="-5.852in"/>
          <style:tab-stop style:type="left" style:position="-5.5548in"/>
          <style:tab-stop style:type="left" style:position="-5.2576in"/>
          <style:tab-stop style:type="left" style:position="-4.9604in"/>
          <style:tab-stop style:type="left" style:position="-4.6631in"/>
          <style:tab-stop style:type="left" style:position="-4.3659in"/>
          <style:tab-stop style:type="left" style:position="-4.0687in"/>
          <style:tab-stop style:type="left" style:position="-3.7715in"/>
          <style:tab-stop style:type="left" style:position="-3.4743in"/>
          <style:tab-stop style:type="left" style:position="-3.177in"/>
          <style:tab-stop style:type="left" style:position="-2.8798in"/>
          <style:tab-stop style:type="left" style:position="-2.5826in"/>
          <style:tab-stop style:type="left" style:position="-2.2854in"/>
          <style:tab-stop style:type="left" style:position="-1.9881in"/>
          <style:tab-stop style:type="left" style:position="-1.6909in"/>
          <style:tab-stop style:type="left" style:position="-1.3937in"/>
        </style:tab-stops>
      </style:paragraph-properties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P304" style:parent-style-name="WW-Tekstpodstawowywcięty2" style:family="paragraph">
      <style:paragraph-properties fo:margin-left="0.1951in" fo:text-indent="-0.1951in">
        <style:tab-stops/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05" style:parent-style-name="WW-Tekstpodstawowywcięty3" style:family="paragraph">
      <style:paragraph-properties fo:margin-left="0.1951in" fo:text-indent="-0.1951in">
        <style:tab-stops>
          <style:tab-stop style:type="left" style:position="0.2965in"/>
          <style:tab-stop style:type="left" style:position="17.5548in"/>
        </style:tab-stops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06" style:parent-style-name="Tekstpodstawowywcięty31" style:family="paragraph">
      <style:paragraph-properties fo:margin-left="0.1951in" fo:text-indent="-0.1951in">
        <style:tab-stops>
          <style:tab-stop style:type="left" style:position="-14.1743in"/>
          <style:tab-stop style:type="left" style:position="-13.877in"/>
          <style:tab-stop style:type="left" style:position="-13.5798in"/>
          <style:tab-stop style:type="left" style:position="-13.2826in"/>
          <style:tab-stop style:type="left" style:position="-12.9854in"/>
          <style:tab-stop style:type="left" style:position="-12.6881in"/>
          <style:tab-stop style:type="left" style:position="-12.3909in"/>
          <style:tab-stop style:type="left" style:position="-12.0937in"/>
          <style:tab-stop style:type="left" style:position="-11.7965in"/>
          <style:tab-stop style:type="left" style:position="-11.4993in"/>
          <style:tab-stop style:type="left" style:position="-11.202in"/>
          <style:tab-stop style:type="left" style:position="-10.9048in"/>
          <style:tab-stop style:type="left" style:position="-10.6076in"/>
          <style:tab-stop style:type="left" style:position="-10.3104in"/>
          <style:tab-stop style:type="left" style:position="-10.0131in"/>
          <style:tab-stop style:type="left" style:position="-9.7159in"/>
          <style:tab-stop style:type="left" style:position="-9.4187in"/>
          <style:tab-stop style:type="left" style:position="-9.1215in"/>
          <style:tab-stop style:type="left" style:position="-8.8243in"/>
          <style:tab-stop style:type="left" style:position="-8.527in"/>
          <style:tab-stop style:type="left" style:position="-8.2298in"/>
          <style:tab-stop style:type="left" style:position="-7.9326in"/>
          <style:tab-stop style:type="left" style:position="-7.6354in"/>
          <style:tab-stop style:type="left" style:position="-7.3381in"/>
          <style:tab-stop style:type="left" style:position="-7.0409in"/>
          <style:tab-stop style:type="left" style:position="-6.7437in"/>
          <style:tab-stop style:type="left" style:position="-6.4465in"/>
          <style:tab-stop style:type="left" style:position="-6.1493in"/>
          <style:tab-stop style:type="left" style:position="-5.852in"/>
          <style:tab-stop style:type="left" style:position="-5.5548in"/>
          <style:tab-stop style:type="left" style:position="-5.2576in"/>
          <style:tab-stop style:type="left" style:position="-4.9604in"/>
          <style:tab-stop style:type="left" style:position="-4.6631in"/>
          <style:tab-stop style:type="left" style:position="-4.3659in"/>
          <style:tab-stop style:type="left" style:position="-4.0687in"/>
          <style:tab-stop style:type="left" style:position="-3.7715in"/>
          <style:tab-stop style:type="left" style:position="-3.4743in"/>
          <style:tab-stop style:type="left" style:position="-3.177in"/>
          <style:tab-stop style:type="left" style:position="-2.8798in"/>
          <style:tab-stop style:type="left" style:position="-2.5826in"/>
          <style:tab-stop style:type="left" style:position="-2.2854in"/>
          <style:tab-stop style:type="left" style:position="-1.9881in"/>
          <style:tab-stop style:type="left" style:position="-1.6909in"/>
          <style:tab-stop style:type="left" style:position="-1.3937in"/>
        </style:tab-stops>
      </style:paragraph-properties>
      <style:text-properties style:font-name="Arial" style:font-name-complex="Arial" fo:font-weight="normal" style:font-weight-asian="normal" style:font-weight-complex="bold" fo:font-size="10pt" style:font-size-asian="10pt" style:font-size-complex="10pt"/>
    </style:style>
    <style:style style:name="P307" style:parent-style-name="Standard" style:family="paragraph">
      <style:paragraph-properties fo:text-align="justify" fo:margin-left="0.1951in" fo:text-indent="-0.195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8" style:parent-style-name="E" style:family="paragraph">
      <style:paragraph-properties fo:line-height="100%" fo:margin-left="0.1979in" fo:text-indent="-0.2986in">
        <style:tab-stops/>
      </style:paragraph-properties>
    </style:style>
    <style:style style:name="T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E" style:family="paragraph">
      <style:paragraph-properties fo:line-height="100%" fo:margin-left="0.1979in" fo:text-indent="-0.2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E" style:family="paragraph">
      <style:paragraph-properties fo:line-height="100%" fo:margin-left="0.1979in" fo:text-indent="-0.2986in">
        <style:tab-stops/>
      </style:paragraph-properties>
    </style:style>
    <style:style style:name="T3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E" style:family="paragraph">
      <style:paragraph-properties fo:line-height="100%" fo:margin-left="0.1979in" fo:text-indent="-0.298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E" style:family="paragraph">
      <style:paragraph-properties style:vertical-align="auto" fo:line-height="100%" fo:margin-left="0.3937in" fo:text-indent="-0.1965in">
        <style:tab-stops>
          <style:tab-stop style:type="left" style:position="-0.1437in"/>
        </style:tab-stops>
      </style:paragraph-properties>
    </style:style>
    <style:style style:name="T3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E" style:family="paragraph">
      <style:paragraph-properties fo:line-height="100%" fo:margin-left="0.5909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6" style:parent-style-name="E" style:family="paragraph">
      <style:paragraph-properties fo:line-height="100%" fo:margin-left="0.3937in" fo:text-indent="0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27" style:parent-style-name="Standard" style:family="paragraph">
      <style:paragraph-properties fo:text-align="justify" style:vertical-align="auto" style:line-height-at-least="0.1388in" fo:margin-left="0.3937in" fo:text-indent="-0.1965in">
        <style:tab-stops>
          <style:tab-stop style:type="left" style:position="-21.3375in"/>
          <style:tab-stop style:type="left" style:position="-0.1437in"/>
        </style:tab-stops>
      </style:paragraph-properties>
    </style:style>
    <style:style style:name="T328" style:parent-style-name="Domyślnaczcionkaakapitu" style:family="text">
      <style:text-properties style:font-name="Arial" style:font-name-asian="Tahoma" style:font-name-complex="Arial" fo:font-weight="bold" style:font-weight-asian="bold" fo:font-size="10pt" style:font-size-asian="10pt" style:font-size-complex="10pt"/>
    </style:style>
    <style:style style:name="T3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1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32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33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34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35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36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337" style:parent-style-name="Standard" style:family="paragraph">
      <style:paragraph-properties fo:text-align="justify" style:line-height-at-least="0.1388in" fo:margin-left="0.3937in">
        <style:tab-stops>
          <style:tab-stop style:type="left" style:position="-21.3375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338" style:parent-style-name="Standard" style:family="paragraph">
      <style:paragraph-properties fo:text-align="justify" style:line-height-at-least="0.1388in" fo:margin-left="0.5909in" fo:text-indent="-0.1972in">
        <style:tab-stops>
          <style:tab-stop style:type="left" style:position="-21.3375in"/>
        </style:tab-stops>
      </style:paragraph-properties>
    </style:style>
    <style:style style:name="T339" style:parent-style-name="Domyślnaczcionkaakapitu" style:family="text">
      <style:text-properties style:font-name="Arial" style:font-name-asian="Tahoma" style:font-name-complex="Arial" style:font-weight-complex="bold" fo:font-size="10pt" style:font-size-asian="10pt" style:font-size-complex="10pt"/>
    </style:style>
    <style:style style:name="T340" style:parent-style-name="Domyślnaczcionkaakapitu" style:family="text">
      <style:text-properties style:font-name="Arial"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42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text-align="justify" style:line-height-at-least="0.1388in" fo:margin-left="0.5909in" fo:text-indent="-0.1972in">
        <style:tab-stops>
          <style:tab-stop style:type="left" style:position="-21.3375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346" style:parent-style-name="Standard" style:family="paragraph">
      <style:paragraph-properties fo:text-align="justify" style:line-height-at-least="0.1388in" fo:margin-left="0.5909in" fo:text-indent="-0.1972in">
        <style:tab-stops>
          <style:tab-stop style:type="left" style:position="-21.3375in"/>
        </style:tab-stops>
      </style:paragraph-properties>
    </style:style>
    <style:style style:name="T347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48" style:parent-style-name="Domyślnaczcionkaakapitu" style:family="text">
      <style:text-properties style:font-name="Arial" style:font-name-asian="Tahoma" style:font-name-complex="Arial" fo:font-weight="bold" style:font-weight-asian="bold" style:font-weight-complex="bold" fo:font-size="10pt" style:font-size-asian="10pt" style:font-size-complex="10pt"/>
    </style:style>
    <style:style style:name="T349" style:parent-style-name="Domyślnaczcionkaakapitu" style:family="text">
      <style:text-properties style:font-name="Arial" style:font-name-asian="Tahoma" style:font-name-complex="Arial" fo:font-weight="bold" style:font-weight-asian="bold" fo:font-size="10pt" style:font-size-asian="10pt" style:font-size-complex="10pt"/>
    </style:style>
    <style:style style:name="P350" style:parent-style-name="Standard" style:family="paragraph">
      <style:paragraph-properties fo:text-align="justify" style:line-height-at-least="0.1388in" fo:margin-left="0.4375in" fo:text-indent="-0.5416in">
        <style:tab-stops>
          <style:tab-stop style:type="left" style:position="-21.337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E" style:family="paragraph">
      <style:paragraph-properties fo:line-height="100%" fo:margin-left="0.3937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E" style:family="paragraph">
      <style:paragraph-properties fo:line-height="100%" fo:margin-left="0in" fo:text-indent="0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53" style:parent-style-name="E" style:family="paragraph">
      <style:paragraph-properties fo:line-height="100%" fo:margin-left="0.1972in" fo:text-indent="-0.2958in">
        <style:tab-stops/>
      </style:paragraph-properties>
    </style:style>
    <style:style style:name="T3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6" style:parent-style-name="E" style:family="paragraph">
      <style:paragraph-properties style:line-height-at-least="0.1388in" fo:margin-left="0.1972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7" style:parent-style-name="E" style:family="paragraph">
      <style:paragraph-properties fo:line-height="100%" fo:margin-left="0.1972in" fo:text-indent="0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8" style:parent-style-name="E" style:family="paragraph">
      <style:paragraph-properties style:line-height-at-least="0.1388in" fo:margin-left="0.1972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9" style:parent-style-name="E" style:family="paragraph">
      <style:paragraph-properties style:line-height-at-least="0.1388in" fo:margin-left="0.1972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0" style:parent-style-name="E" style:family="paragraph">
      <style:paragraph-properties style:line-height-at-least="0.1388in" fo:margin-left="0.1972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61" style:parent-style-name="E" style:family="paragraph">
      <style:paragraph-properties style:line-height-at-least="0.1388in" fo:margin-left="0.1972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2" style:parent-style-name="E" style:family="paragraph">
      <style:paragraph-properties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E" style:family="paragraph">
      <style:paragraph-properties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E" style:family="paragraph">
      <style:paragraph-properties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E" style:family="paragraph">
      <style:paragraph-properties fo:line-height="100%" fo:margin-left="0.3937in" fo:text-indent="-0.1965in">
        <style:tab-stops>
          <style:tab-stop style:type="left" style:position="16.0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E" style:family="paragraph">
      <style:paragraph-properties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text-align="justify" style:line-height-at-least="0.1388in" fo:margin-left="0.1965in" fo:text-indent="-0.1979in">
        <style:tab-stops>
          <style:tab-stop style:type="left" style:position="-21.3375in"/>
        </style:tab-stops>
      </style:paragraph-properties>
    </style:style>
    <style:style style:name="T375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P378" style:parent-style-name="Standard" style:family="paragraph">
      <style:paragraph-properties fo:text-align="justify" style:line-height-at-least="0.1388in" fo:margin-left="-0.0013in">
        <style:tab-stops>
          <style:tab-stop style:type="left" style:position="-21.3375in"/>
        </style:tab-stops>
      </style:paragraph-properties>
      <style:text-properties style:font-name="Arial" style:font-name-asian="Tahoma" style:font-name-complex="Arial" fo:color="#000000" fo:font-size="10pt" style:font-size-asian="10pt" style:font-size-complex="10pt"/>
    </style:style>
    <style:style style:name="P379" style:parent-style-name="E" style:family="paragraph">
      <style:paragraph-properties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380" style:parent-style-name="Standard" style:family="paragraph">
      <style:paragraph-properties fo:text-align="justify" style:line-height-at-least="0.1388in" fo:margin-left="0.1965in" fo:text-indent="-0.1979in">
        <style:tab-stops>
          <style:tab-stop style:type="left" style:position="-21.3375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381" style:parent-style-name="Standard" style:family="paragraph">
      <style:paragraph-properties fo:text-align="justify" style:line-height-at-least="0.1388in" fo:margin-left="0.1965in" fo:text-indent="-0.1979in">
        <style:tab-stops>
          <style:tab-stop style:type="left" style:position="-21.3375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382" style:parent-style-name="E" style:family="paragraph">
      <style:paragraph-properties fo:text-align="start" style:line-height-at-least="0.1388in" fo:margin-left="0.3937in" fo:text-indent="-0.1965in">
        <style:tab-stops>
          <style:tab-stop style:type="left" style:position="16.4777in"/>
          <style:tab-stop style:type="left" style:position="16.602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3" style:parent-style-name="Standard" style:family="paragraph">
      <style:paragraph-properties fo:text-align="justify" style:line-height-at-least="0.1388in" fo:margin-left="0.1965in" fo:text-indent="-0.1979in">
        <style:tab-stops>
          <style:tab-stop style:type="left" style:position="-21.3375in"/>
        </style:tab-stops>
      </style:paragraph-properties>
      <style:text-properties style:font-name="Arial" style:font-name-asian="Tahoma" style:font-name-complex="Arial" fo:font-size="10pt" style:font-size-asian="10pt" style:font-size-complex="10pt"/>
    </style:style>
    <style:style style:name="P384" style:parent-style-name="Standard" style:family="paragraph">
      <style:paragraph-properties fo:text-align="justify" style:line-height-at-least="0.0694in" fo:margin-left="0.1972in" fo:text-indent="-0.2958in">
        <style:tab-stops>
          <style:tab-stop style:type="left" style:position="0.5326in"/>
        </style:tab-stops>
      </style:paragraph-properties>
    </style:style>
    <style:style style:name="T385" style:parent-style-name="Domyślnaczcionkaakapitu" style:family="text">
      <style:text-properties style:font-name="Arial" style:font-name-asian="Tahoma" style:font-name-complex="Arial" fo:font-size="10pt" style:font-size-asian="10pt" style:font-size-complex="10pt"/>
    </style:style>
    <style:style style:name="T3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1" style:parent-style-name="Standard" style:family="paragraph">
      <style:paragraph-properties fo:text-align="justify" style:line-height-at-least="0.0694in" fo:margin-left="0.1972in" fo:text-indent="-0.1972in">
        <style:tab-stops>
          <style:tab-stop style:type="left" style:position="0.532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2" style:parent-style-name="Standard" style:family="paragraph">
      <style:paragraph-properties fo:text-align="justify" style:line-height-at-least="0.0694in" fo:margin-left="0.1972in" fo:text-indent="-0.1972in">
        <style:tab-stops>
          <style:tab-stop style:type="left" style:position="0.5326in"/>
        </style:tab-stops>
      </style:paragraph-properties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96" style:parent-style-name="StrongEmphasis" style:family="text">
      <style:text-properties style:font-name="Arial" style:font-name-complex="Arial" fo:font-weight="normal" style:font-weight-asian="normal" style:font-style-complex="italic" fo:color="#000000" fo:font-size="10pt" style:font-size-asian="10pt" style:font-size-complex="10pt"/>
    </style:style>
    <style:style style:name="P397" style:parent-style-name="Standard" style:family="paragraph">
      <style:paragraph-properties style:snap-to-layout-grid="false" fo:text-align="justify" fo:margin-left="0.1909in" fo:margin-right="0.003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Standard" style:family="paragraph">
      <style:paragraph-properties style:snap-to-layout-grid="false" fo:text-align="justify" fo:margin-left="0.1909in" fo:margin-right="0.0034in">
        <style:tab-stops/>
      </style:paragraph-properties>
      <style:text-properties style:font-name="Arial" style:font-name-complex="Arial" fo:color="#800000" fo:font-size="10pt" style:font-size-asian="10pt" style:font-size-complex="10pt"/>
    </style:style>
    <style:style style:name="P399" style:parent-style-name="E" style:family="paragraph">
      <style:paragraph-properties fo:line-height="100%" fo:margin-left="0.1951in" fo:text-indent="-0.2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0" style:parent-style-name="ust" style:family="paragraph">
      <style:paragraph-properties fo:margin-top="0in" fo:margin-bottom="0in" fo:margin-left="0.1951in" fo:text-indent="-0.2902in">
        <style:tab-stops/>
      </style:paragraph-properties>
      <style:text-properties style:font-name="Arial" style:font-name-complex="Arial" fo:font-size="10pt" style:font-size-asian="10pt"/>
    </style:style>
    <style:style style:name="P401" style:parent-style-name="ust" style:family="paragraph">
      <style:paragraph-properties fo:margin-top="0in" fo:margin-bottom="0in" fo:margin-left="0.1951in" fo:text-indent="-0.2902in">
        <style:tab-stops/>
      </style:paragraph-properties>
      <style:text-properties style:font-name="Arial" style:font-name-complex="Arial" fo:font-size="10pt" style:font-size-asian="10pt"/>
    </style:style>
    <style:style style:name="P402" style:parent-style-name="glowny-akapit" style:family="paragraph">
      <style:paragraph-properties style:line-height-at-least="0.0694in" fo:margin-left="0.1951in" fo:text-indent="-0.2902in">
        <style:tab-stops>
          <style:tab-stop style:type="left" style:position="0.2965in"/>
          <style:tab-stop style:type="center" style:position="2.9548in"/>
          <style:tab-stop style:type="right" style:position="6.104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03" style:parent-style-name="E" style:family="paragraph">
      <style:paragraph-properties fo:line-height="100%" fo:margin-left="0.1951in" fo:text-indent="-0.2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4" style:parent-style-name="NormalnyWeb" style:family="paragraph">
      <style:paragraph-properties fo:margin-top="0in" fo:margin-bottom="0in" fo:margin-left="0.1965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5" style:parent-style-name="NormalnyWeb" style:family="paragraph">
      <style:paragraph-properties fo:text-align="justify" fo:margin-top="0in" fo:margin-bottom="0in" fo:margin-left="0.1965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6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7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8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9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0" style:parent-style-name="NormalnyWeb" style:family="paragraph">
      <style:paragraph-properties fo:text-align="justify" fo:margin-top="0in" fo:margin-bottom="0.0833in" fo:margin-left="0.3937in" fo:text-indent="-0.2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1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2" style:parent-style-name="NormalnyWeb" style:family="paragraph">
      <style:paragraph-properties fo:text-align="justify" fo:margin-top="0in" fo:margin-bottom="0in" fo:margin-left="0.3937in" fo:text-indent="-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3" style:parent-style-name="NormalnyWeb" style:family="paragraph">
      <style:paragraph-properties fo:text-align="justify" fo:margin-top="0in" fo:margin-bottom="0.0833in" fo:margin-left="0.3937in" fo:text-indent="-0.2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4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5" style:parent-style-name="NormalnyWeb" style:family="paragraph">
      <style:paragraph-properties fo:text-align="justify" fo:margin-top="0in" fo:margin-bottom="0in" fo:margin-left="0.3937in" fo:text-indent="-0.2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6" style:parent-style-name="NormalnyWeb" style:family="paragraph">
      <style:paragraph-properties fo:text-align="justify" fo:margin-top="0in" fo:margin-bottom="0in" fo:margin-left="0.3937in" fo:text-indent="-0.2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7" style:parent-style-name="NormalnyWeb" style:family="paragraph">
      <style:paragraph-properties fo:text-align="justify" fo:margin-top="0in" fo:margin-bottom="0.0833in" fo:margin-left="0.3937in" fo:text-indent="-0.2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8" style:parent-style-name="NormalnyWeb" style:family="paragraph">
      <style:paragraph-properties fo:text-align="justify" fo:margin-top="0in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NormalnyWeb" style:family="paragraph">
      <style:paragraph-properties fo:text-align="justify" fo:margin-top="0in" fo:margin-bottom="0in"/>
      <style:text-properties style:font-name="Arial" style:font-name-complex="Arial" fo:font-size="10pt" style:font-size-asian="10pt" style:font-size-complex="10pt"/>
    </style:style>
    <style:style style:name="P420" style:parent-style-name="E" style:family="paragraph">
      <style:paragraph-properties fo:line-height="100%" fo:margin-left="0.1965in" fo:text-indent="-0.2986in">
        <style:tab-stops/>
      </style:paragraph-properties>
    </style:style>
    <style:style style:name="T4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4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5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6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7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8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9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0" style:parent-style-name="E" style:family="paragraph">
      <style:paragraph-properties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1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2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4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6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7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8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9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0" style:parent-style-name="E" style:family="paragraph">
      <style:paragraph-properties fo:line-height="100%"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1" style:parent-style-name="E" style:family="paragraph">
      <style:paragraph-properties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2" style:parent-style-name="E" style:family="paragraph">
      <style:paragraph-properties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3" style:parent-style-name="E" style:family="paragraph">
      <style:paragraph-properties fo:margin-left="0.1965in" fo:text-indent="-0.2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4" style:parent-style-name="E" style:family="paragraph">
      <style:paragraph-properties fo:margin-left="0in" fo:text-indent="0in">
        <style:tab-stops>
          <style:tab-stop style:type="left" style:position="5.127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5" style:parent-style-name="E" style:family="paragraph">
      <style:paragraph-properties fo:line-height="100%" fo:margin-left="0in" fo:text-indent="-0.009in">
        <style:tab-stops>
          <style:tab-stop style:type="left" style:position="5.1277in"/>
        </style:tab-stops>
      </style:paragraph-properties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48" style:parent-style-name="E" style:family="paragraph">
      <style:paragraph-properties fo:line-height="100%">
        <style:tab-stops>
          <style:tab-stop style:type="left" style:position="8.12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49" style:parent-style-name="E" style:family="paragraph">
      <style:paragraph-properties fo:line-height="100%">
        <style:tab-stops>
          <style:tab-stop style:type="left" style:position="8.122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50" style:parent-style-name="E" style:family="paragraph">
      <style:paragraph-properties fo:line-height="100%">
        <style:tab-stops>
          <style:tab-stop style:type="left" style:position="8.1229in"/>
        </style:tab-stops>
      </style:paragraph-properties>
    </style:style>
    <style:style style:name="T4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55" style:parent-style-name="E" style:family="paragraph">
      <style:paragraph-properties fo:margin-bottom="0.0833in"/>
    </style:style>
    <style:style style:name="T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58" style:parent-style-name="Standard" style:family="paragraph">
      <style:paragraph-properties fo:text-align="end">
        <style:tab-stops>
          <style:tab-stop style:type="center" style:position="3.1673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break-before="page"/>
      <style:text-properties style:font-name="Arial" style:font-name-complex="Arial" fo:font-weight="bold" style:font-weight-asian="bold" fo:font-size="10pt" style:font-size-asian="10pt" style:font-size-complex="10pt"/>
    </style:style>
    <style:style style:name="P46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1" style:parent-style-name="Standard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4" style:parent-style-name="Standard" style:family="paragraph">
      <style:paragraph-properties fo:text-align="justify" fo:margin-left="0.1993in" fo:text-indent="-0.19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6" style:parent-style-name="Standard" style:family="paragraph">
      <style:paragraph-properties fo:text-align="justify"/>
    </style:style>
    <style:style style:name="T4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2" style:parent-style-name="Standard" style:family="paragraph">
      <style:paragraph-properties fo:text-align="center" fo:margin-bottom="0.0784in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473" style:parent-style-name="Standard" style:family="paragraph">
      <style:paragraph-properties fo:text-align="center" fo:margin-bottom="0.0784in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Textbody" style:family="paragraph">
      <style:paragraph-properties fo:text-align="justify" style:line-height-at-least="0.1388in"/>
    </style:style>
    <style:style style:name="T475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Domyślnaczcionkaakapitu8" style:family="text">
      <style:text-properties style:font-name="Arial" style:font-name-asian="Lucida Sans Unicode" style:font-name-complex="Arial" fo:font-weight="bold" style:font-weight-asian="bold" fo:font-style="italic" style:font-style-asian="italic" style:font-style-complex="italic" fo:font-size="10pt" style:font-size-asian="10pt" style:font-size-complex="10pt" fo:background-color="#FFFFFF"/>
    </style:style>
    <style:style style:name="T478" style:parent-style-name="Domyślnaczcionkaakapitu8" style:family="text">
      <style:text-properties style:font-name="Arial" style:font-name-asian="Lucida Sans Unicode" style:font-name-complex="Arial" fo:font-weight="bold" style:font-weight-asian="bold" fo:font-style="italic" style:font-style-asian="italic" style:font-style-complex="italic" fo:font-size="10pt" style:font-size-asian="10pt" style:font-size-complex="10pt" fo:background-color="#FFFFFF"/>
    </style:style>
    <style:style style:name="T4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2" style:parent-style-name="Tekstpodstawowy31" style:family="paragraph">
      <style:paragraph-properties fo:margin-left="0.1979in" fo:text-indent="-0.1979in">
        <style:tab-stops>
          <style:tab-stop style:type="left" style:position="1.8333in"/>
          <style:tab-stop style:type="left" style:position="5.2256in"/>
          <style:tab-stop style:type="right" style:position="7.2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3" style:parent-style-name="Tekstpodstawowy31" style:family="paragraph">
      <style:paragraph-properties style:line-height-at-least="0.1388in" fo:margin-left="0.1979in" fo:text-indent="-0.1979in">
        <style:tab-stops>
          <style:tab-stop style:type="left" style:position="1.6354in"/>
          <style:tab-stop style:type="left" style:position="5.0277in"/>
          <style:tab-stop style:type="right" style:position="7.095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4" style:parent-style-name="Textbodyindent" style:family="paragraph">
      <style:paragraph-properties fo:margin-left="0.3805in" fo:text-indent="-0.1722in">
        <style:tab-stops/>
      </style:paragraph-properties>
    </style:style>
    <style:style style:name="T4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91" style:parent-style-name="Standard" style:family="paragraph">
      <style:paragraph-properties fo:text-align="justify" fo:line-height="150%" fo:margin-left="0.3805in" fo:text-indent="-0.1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2" style:parent-style-name="Textbodyindent" style:family="paragraph">
      <style:paragraph-properties fo:margin-left="0.3805in" fo:text-indent="-0.1722in">
        <style:tab-stops/>
      </style:paragraph-properties>
    </style:style>
    <style:style style:name="T49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1" style:parent-style-name="Standard" style:family="paragraph">
      <style:paragraph-properties fo:text-align="justify" fo:line-height="150%" fo:margin-left="0.3805in" fo:text-indent="-0.1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2" style:parent-style-name="Textbodyindent" style:family="paragraph">
      <style:paragraph-properties fo:margin-left="0.3805in" fo:text-indent="-0.1722in">
        <style:tab-stops/>
      </style:paragraph-properties>
    </style:style>
    <style:style style:name="T50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fo:text-align="justify" fo:margin-left="0.3805in" fo:text-indent="-0.172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fo:text-align="justify" fo:line-height="150%" fo:margin-left="0.1993in" fo:text-indent="-0.1993in">
        <style:tab-stops/>
      </style:paragraph-properties>
    </style:style>
    <style:style style:name="T509" style:parent-style-name="Internetlink" style:family="text">
      <style:text-properties style:font-name="Arial" style:font-name-asian="Lucida Sans Unicode" style:font-name-complex="Arial" fo:color="#000000" fo:font-size="10pt" style:font-size-asian="10pt" style:font-size-complex="10pt" style:text-underline-type="none"/>
    </style:style>
    <style:style style:name="T510" style:parent-style-name="Internetlink" style:family="text">
      <style:text-properties style:font-name="Arial" style:font-name-asian="Lucida Sans Unicode" style:font-name-complex="Arial" fo:color="#000000" fo:font-size="10pt" style:font-size-asian="10pt" style:font-size-complex="10pt" style:text-underline-type="none"/>
    </style:style>
    <style:style style:name="T511" style:parent-style-name="Internetlink" style:family="text">
      <style:text-properties style:font-name="Arial" style:font-name-asian="Lucida Sans Unicode" style:font-name-complex="Arial" fo:color="#000000" fo:font-size="10pt" style:font-size-asian="10pt" style:font-size-complex="10pt" style:text-underline-type="none"/>
    </style:style>
    <style:style style:name="P512" style:parent-style-name="Standard" style:family="paragraph">
      <style:paragraph-properties fo:text-align="justify" fo:margin-left="0.1993in" fo:text-indent="-0.19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3" style:parent-style-name="Standard" style:family="paragraph">
      <style:paragraph-properties fo:text-align="justify" fo:margin-left="0.1972in" fo:text-indent="-0.1972in">
        <style:tab-stops>
          <style:tab-stop style:type="left" style:position="4.7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4" style:parent-style-name="Standard" style:family="paragraph">
      <style:paragraph-properties fo:text-align="justify" style:line-height-at-least="0.1388in" fo:margin-left="0.1972in" fo:text-indent="-0.1972in">
        <style:tab-stops>
          <style:tab-stop style:type="left" style:position="4.733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51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7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text-align="justify" fo:margin-left="0.1923in" fo:text-indent="-0.1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9" style:parent-style-name="Standard" style:family="paragraph">
      <style:paragraph-properties fo:text-align="justify" style:line-height-at-least="0.1388in" fo:margin-left="0.1923in" fo:text-indent="-0.1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0" style:parent-style-name="Standard" style:family="paragraph">
      <style:paragraph-properties fo:text-align="justify" style:line-height-at-least="0.1388in" fo:margin-left="0.1923in" fo:text-indent="-0.184in">
        <style:tab-stops/>
      </style:paragraph-properties>
    </style:style>
    <style:style style:name="T5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24" style:parent-style-name="Standard" style:family="paragraph">
      <style:paragraph-properties fo:text-align="justify" style:line-height-at-least="0.1388in" fo:margin-left="0.1923in" fo:text-indent="-0.18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5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7" style:parent-style-name="Standard" style:family="paragraph">
      <style:paragraph-properties fo:text-align="justify" style:line-height-at-least="0.1388in" fo:margin-left="0.1972in" fo:text-indent="-0.1972in">
        <style:tab-stops/>
      </style:paragraph-properties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1" style:parent-style-name="NormalnyWeb" style:family="paragraph">
      <style:paragraph-properties fo:text-align="justify" fo:margin-top="0in" fo:margin-bottom="0in" fo:margin-left="0.1972in" fo:text-indent="-0.1965in">
        <style:tab-stops>
          <style:tab-stop style:type="left" style:position="0.1972in"/>
        </style:tab-stops>
      </style:paragraph-properties>
    </style:style>
    <style:style style:name="T5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537" style:parent-style-name="Textbody" style:family="paragraph">
      <style:paragraph-properties fo:text-align="justify" fo:margin-bottom="0in">
        <style:tab-stops>
          <style:tab-stop style:type="left" style:position="-21.6437in"/>
          <style:tab-stop style:type="left" style:position="0.1972in"/>
          <style:tab-stop style:type="left" style:position="20.19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8" style:parent-style-name="Textbod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39" style:parent-style-name="Standard" style:family="paragraph">
      <style:paragraph-properties fo:text-align="justify" style:line-height-at-least="0.1388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text-align="justify" style:line-height-at-least="0.1388in" fo:margin-left="0.1972in" fo:text-indent="-0.1972in">
        <style:tab-stops/>
      </style:paragraph-properties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 fo:background-color="#FFFFFF"/>
    </style:style>
    <style:style style:name="P543" style:parent-style-name="Standard" style:family="paragraph">
      <style:paragraph-properties fo:text-align="center" style:line-height-at-least="0.1388in"/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P54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47" style:parent-style-name="Standard" style:family="paragraph">
      <style:paragraph-properties fo:text-align="justify" fo:margin-left="0.1993in" fo:text-indent="-0.1993in">
        <style:tab-stops>
          <style:tab-stop style:type="left" style:position="-1.5729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548" style:parent-style-name="Standard" style:family="paragraph">
      <style:paragraph-properties fo:text-align="justify" fo:margin-left="0.1979in" fo:text-inden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Standard" style:family="paragraph">
      <style:paragraph-properties fo:text-align="justify" fo:margin-left="0.1979in" fo:text-indent="-0.1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1" style:parent-style-name="Standard" style:family="paragraph">
      <style:paragraph-properties fo:text-align="justify" fo:margin-left="0.39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2" style:parent-style-name="Standard" style:family="paragraph">
      <style:paragraph-properties fo:text-align="justify" fo:margin-left="0.39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3" style:parent-style-name="Standard" style:family="paragraph">
      <style:paragraph-properties fo:text-align="justify" fo:margin-left="0.393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4" style:parent-style-name="Standard" style:family="paragraph">
      <style:paragraph-properties fo:text-align="justify" fo:margin-left="0.1986in" fo:text-indent="-0.1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5" style:parent-style-name="Standard" style:family="paragraph">
      <style:paragraph-properties fo:text-align="justify" style:line-height-at-least="0.1388in" fo:margin-left="0.1986in" fo:text-indent="-0.1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6" style:parent-style-name="Standard" style:family="paragraph">
      <style:paragraph-properties fo:text-align="justify" style:line-height-at-least="0.1388in" fo:margin-left="0.1986in" fo:text-indent="-0.198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7" style:parent-style-name="Standard" style:family="paragraph">
      <style:paragraph-properties fo:text-align="justify" style:line-height-at-least="0.1388in" fo:margin-left="0.1979in" fo:text-indent="-0.1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style:text-autospace="none" fo:text-align="justify" fo:margin-left="0.1972in" fo:text-indent="-0.1972in">
        <style:tab-stops/>
      </style:paragraph-properties>
    </style:style>
    <style:style style:name="T56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3" style:parent-style-name="Standard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style:text-autospace="none" fo:text-align="justify" style:line-height-at-least="0.1375in" fo:margin-left="0.4013in" fo:text-indent="-0.2048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65" style:parent-style-name="Standard" style:family="paragraph">
      <style:paragraph-properties style:text-autospace="none" fo:text-align="justify" style:line-height-at-least="0.1375in" fo:margin-left="0.4013in" fo:text-indent="-0.2048in">
        <style:tab-stops/>
      </style:paragraph-properties>
    </style:style>
    <style:style style:name="T5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Textbody" style:family="paragraph">
      <style:paragraph-properties fo:text-align="justify" fo:margin-bottom="0in">
        <style:tab-stops>
          <style:tab-stop style:type="right" style:position="2.563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72" style:parent-style-name="Textbody" style:family="paragraph">
      <style:paragraph-properties fo:text-align="justify" fo:margin-bottom="0in">
        <style:tab-stops>
          <style:tab-stop style:type="right" style:position="2.5631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7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578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79" style:parent-style-name="Standard" style:family="paragraph">
      <style:paragraph-properties fo:text-align="justify" style:line-height-at-least="0.1388in"/>
      <style:text-properties style:font-name="Arial" style:font-name-complex="Arial" fo:font-size="10pt" style:font-size-asian="10pt" style:font-size-complex="10pt"/>
    </style:style>
    <style:style style:name="P580" style:parent-style-name="E" style:family="paragraph">
      <style:paragraph-properties fo:text-align="center" style:line-height-at-least="0.1388in" fo:margin-left="0in" fo:text-indent="0in">
        <style:tab-stops/>
      </style:paragraph-properties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9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590" style:parent-style-name="Standard" style:family="paragraph">
      <style:paragraph-properties fo:break-before="page" fo:text-align="end" fo:margin-top="0.0194in" fo:line-height="115%"/>
      <style:text-properties style:font-name="Arial" style:font-name-complex="Arial" fo:font-style="italic" style:font-style-asian="italic" fo:font-size="10pt" style:font-size-asian="10pt" style:font-size-complex="10pt"/>
    </style:style>
    <style:style style:name="P591" style:parent-style-name="Standard" style:family="paragraph">
      <style:paragraph-properties fo:margin-right="-0.001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592" style:parent-style-name="Standard" style:family="paragraph">
      <style:paragraph-properties fo:text-align="end"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593" style:parent-style-name="Standard" style:family="paragraph">
      <style:paragraph-properties fo:margin-right="-0.0013in"/>
      <style:text-properties style:font-name="Arial" style:font-name-asian="Verdana" style:font-name-complex="Arial" style:font-style-complex="italic" fo:font-size="10pt" style:font-size-asian="10pt" style:font-size-complex="10pt"/>
    </style:style>
    <style:style style:name="P594" style:parent-style-name="Standard" style:family="paragraph">
      <style:paragraph-properties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595" style:parent-style-name="Standard" style:family="paragraph">
      <style:paragraph-properties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596" style:parent-style-name="Standard" style:family="paragraph">
      <style:paragraph-properties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597" style:parent-style-name="Standard" style:family="paragraph">
      <style:paragraph-properties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598" style:parent-style-name="Standard" style:family="paragraph">
      <style:paragraph-properties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599" style:parent-style-name="Standard" style:family="paragraph">
      <style:paragraph-properties style:line-height-at-least="0.1388in"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600" style:parent-style-name="Standard" style:family="paragraph">
      <style:paragraph-properties style:line-height-at-least="0.1388in" fo:margin-right="-0.0013in"/>
      <style:text-properties style:font-name="Arial" style:font-name-complex="Arial" style:font-style-complex="italic" fo:font-size="10pt" style:font-size-asian="10pt" style:font-size-complex="10pt"/>
    </style:style>
    <style:style style:name="P601" style:parent-style-name="Standard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602" style:parent-style-name="Standard" style:family="paragraph">
      <style:paragraph-properties fo:margin-right="-0.001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3" style:parent-style-name="Standard" style:family="paragraph">
      <style:paragraph-properties fo:margin-right="-0.0013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604" style:parent-style-name="Standard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605" style:parent-style-name="Standard" style:family="paragraph">
      <style:paragraph-properties fo:margin-right="0.3923in"/>
      <style:text-properties style:font-name="Arial" style:font-name-complex="Arial" fo:font-style="italic" style:font-style-asian="italic" fo:font-size="10pt" style:font-size-asian="10pt" style:font-size-complex="10pt"/>
    </style:style>
    <style:style style:name="P606" style:parent-style-name="Stopka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07" style:parent-style-name="Standard" style:family="paragraph">
      <style:paragraph-properties fo:margin-right="-0.0013in"/>
      <style:text-properties style:font-name="Arial" style:font-name-complex="Arial" fo:font-size="10pt" style:font-size-asian="10pt" style:font-size-complex="10pt"/>
    </style:style>
    <style:style style:name="P608" style:parent-style-name="Stopka" style:family="paragraph">
      <style:paragraph-properties fo:margin-right="-0.0013in"/>
      <style:text-properties style:font-name="Arial" style:font-name-complex="Arial" fo:font-style="italic" style:font-style-asian="italic" fo:font-size="10pt" style:font-size-asian="10pt" style:font-size-complex="10pt"/>
    </style:style>
    <style:style style:name="P609" style:parent-style-name="Standard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1" style:parent-style-name="Standard" style:family="paragraph">
      <style:paragraph-properties fo:text-align="center"/>
    </style:style>
    <style:style style:name="T6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5" style:parent-style-name="Nagłówek5" style:family="paragraph">
      <style:paragraph-properties fo:margin-left="3.052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6" style:parent-style-name="Nagłówek5" style:family="paragraph">
      <style:paragraph-properties fo:margin-left="2.8548in" fo:text-indent="0.0034in">
        <style:tab-stops/>
      </style:paragraph-properties>
    </style:style>
    <style:style style:name="T6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18" style:parent-style-name="Standard" style:family="paragraph">
      <style:paragraph-properties fo:margin-left="2.8548in" fo:text-indent="0.003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9" style:parent-style-name="Standard" style:family="paragraph">
      <style:paragraph-properties fo:margin-left="2.8548in" fo:text-indent="0.0034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0" style:parent-style-name="Standard" style:family="paragraph">
      <style:paragraph-properties fo:text-align="justify" style:line-height-at-least="0.1388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21" style:parent-style-name="Standard" style:family="paragraph">
      <style:paragraph-properties style:snap-to-layout-grid="false" fo:text-align="justify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</style:style>
    <style:style style:name="T62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Domyślnaczcionkaakapitu8" style:family="text">
      <style:text-properties style:font-name="Arial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626" style:parent-style-name="Domyślnaczcionkaakapitu8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627" style:parent-style-name="Domyślnaczcionkaakapitu8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T628" style:parent-style-name="Domyślnaczcionkaakapitu8" style:family="text"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background-color="#FFFFFF"/>
    </style:style>
    <style:style style:name="T629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/>
    </style:style>
    <style:style style:name="T630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P631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632" style:parent-style-name="Standard" style:family="paragraph">
      <style:paragraph-properties fo:text-align="justify" style:line-height-at-least="0.1388in" fo:margin-left="0.1972in" fo:text-indent="-0.1972in">
        <style:tab-stops>
          <style:tab-stop style:type="left" style:position="0.1972in"/>
          <style:tab-stop style:type="left" style:position="2.5083in"/>
          <style:tab-stop style:type="left" style:position="5.7493in"/>
          <style:tab-stop style:type="left" style:position="6.04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3" style:parent-style-name="Standard" style:family="paragraph">
      <style:paragraph-properties fo:text-align="justify" style:line-height-at-least="0.1388in" fo:margin-left="0.1972in" fo:text-indent="-0.1972in">
        <style:tab-stops>
          <style:tab-stop style:type="left" style:position="0.1972in"/>
          <style:tab-stop style:type="left" style:position="2.5083in"/>
          <style:tab-stop style:type="left" style:position="5.7493in"/>
          <style:tab-stop style:type="left" style:position="6.044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4" style:parent-style-name="Standard" style:family="paragraph">
      <style:paragraph-properties style:snap-to-layout-grid="false" fo:text-align="justify">
        <style:tab-stops>
          <style:tab-stop style:type="left" style:position="0.3854in"/>
          <style:tab-stop style:type="left" style:position="0.5208in"/>
          <style:tab-stop style:type="left" style:position="1.812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5" style:parent-style-name="Standard" style:family="paragraph">
      <style:paragraph-properties fo:text-align="justify"/>
      <style:text-properties style:font-name="Arial" style:font-name-asian="Verdana" style:font-name-complex="Arial" fo:font-weight="bold" style:font-weight-asian="bold" style:font-weight-complex="bold" fo:font-size="10pt" style:font-size-asian="10pt" style:font-size-complex="10pt"/>
    </style:style>
    <style:style style:name="P636" style:parent-style-name="Tekstpodstawowy31" style:family="paragraph">
      <style:paragraph-properties fo:margin-left="0.1979in" fo:text-indent="-0.1979in">
        <style:tab-stops>
          <style:tab-stop style:type="left" style:position="1.6354in"/>
          <style:tab-stop style:type="left" style:position="5.0277in"/>
          <style:tab-stop style:type="right" style:position="7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7" style:parent-style-name="Tekstpodstawowy31" style:family="paragraph">
      <style:paragraph-properties fo:margin-left="0.1979in" fo:text-indent="-0.1979in">
        <style:tab-stops>
          <style:tab-stop style:type="left" style:position="1.6354in"/>
          <style:tab-stop style:type="left" style:position="5.0277in"/>
          <style:tab-stop style:type="right" style:position="7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8" style:parent-style-name="Textbodyindent" style:family="paragraph">
      <style:paragraph-properties fo:text-indent="0in"/>
    </style:style>
    <style:style style:name="T63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1" style:parent-style-name="Textbodyindent" style:family="paragraph">
      <style:paragraph-properties fo:text-indent="0in"/>
      <style:text-properties style:font-name="Arial" style:font-name-complex="Arial" style:font-weight-complex="bold" fo:font-size="10pt" style:font-size-asian="10pt" style:font-size-complex="10pt"/>
    </style:style>
    <style:style style:name="P6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4" style:parent-style-name="Textbodyindent" style:family="paragraph">
      <style:paragraph-properties fo:text-indent="0in"/>
    </style:style>
    <style:style style:name="T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1" style:parent-style-name="Textbodyindent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652" style:parent-style-name="Textbodyindent" style:family="paragraph">
      <style:paragraph-properties fo:text-indent="0in"/>
      <style:text-properties style:font-name="Arial" style:font-name-complex="Arial" fo:font-size="10pt" style:font-size-asian="10pt" style:font-size-complex="10pt"/>
    </style:style>
    <style:style style:name="P6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56" style:parent-style-name="Standard" style:family="paragraph">
      <style:paragraph-properties fo:text-align="justify"/>
      <style:text-properties style:font-name="Arial" style:font-name-asian="Verdana" style:font-name-complex="Arial" fo:font-size="10pt" style:font-size-asian="10pt" style:font-size-complex="10pt"/>
    </style:style>
    <style:style style:name="P657" style:parent-style-name="Standard" style:family="paragraph">
      <style:paragraph-properties fo:text-align="justify"/>
      <style:text-properties style:font-name="Arial" style:font-name-asian="Verdana" style:font-name-complex="Arial" fo:font-size="10pt" style:font-size-asian="10pt" style:font-size-complex="10pt"/>
    </style:style>
    <style:style style:name="P658" style:parent-style-name="Standard" style:family="paragraph">
      <style:paragraph-properties fo:text-align="justify"/>
      <style:text-properties style:font-name="Arial" style:font-name-asian="Verdana" style:font-name-complex="Arial" fo:font-size="10pt" style:font-size-asian="10pt" style:font-size-complex="10pt"/>
    </style:style>
    <style:style style:name="P659" style:parent-style-name="Standard" style:family="paragraph">
      <style:paragraph-properties fo:text-align="justify"/>
      <style:text-properties style:font-name="Arial" style:font-name-asian="Verdana" style:font-name-complex="Arial" fo:font-size="10pt" style:font-size-asian="10pt" style:font-size-complex="10pt"/>
    </style:style>
    <style:style style:name="P660" style:parent-style-name="Standard" style:family="paragraph">
      <style:paragraph-properties style:snap-to-layout-grid="false" fo:text-align="justify" fo:margin-left="0.2777in" fo:text-indent="-0.2777in">
        <style:tab-stops>
          <style:tab-stop style:type="left" style:position="12.7805in"/>
          <style:tab-stop style:type="center" style:position="15.6805in"/>
          <style:tab-stop style:type="left" style:position="15.7805in"/>
          <style:tab-stop style:type="left" style:leader-style="dotted" style:leader-text="." style:position="18.6736in"/>
          <style:tab-stop style:type="center" style:position="18.7333in"/>
          <style:tab-stop style:type="right" style:position="18.8305in"/>
          <style:tab-stop style:type="right" style:position="21.7222in"/>
        </style:tab-stops>
      </style:paragraph-properties>
    </style:style>
    <style:style style:name="T661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/>
    </style:style>
    <style:style style:name="T662" style:parent-style-name="Domyślnaczcionkaakapitu" style:family="text">
      <style:text-properties style:font-name="Arial" style:font-name-asian="Lucida Sans Unicode" style:font-name-complex="Arial" style:font-weight-complex="bold" fo:color="#000000" fo:font-size="10pt" style:font-size-asian="10pt" style:font-size-complex="10pt"/>
    </style:style>
    <style:style style:name="P663" style:parent-style-name="Stopka" style:family="paragraph">
      <style:paragraph-properties style:snap-to-layout-grid="false" fo:text-align="justify" fo:margin-left="0.2777in" fo:text-indent="-0.2777in">
        <style:tab-stops>
          <style:tab-stop style:type="left" style:position="12.7805in"/>
          <style:tab-stop style:type="center" style:position="15.6805in"/>
          <style:tab-stop style:type="left" style:position="15.7805in"/>
          <style:tab-stop style:type="left" style:leader-style="dotted" style:leader-text="." style:position="18.6736in"/>
          <style:tab-stop style:type="center" style:position="18.7333in"/>
          <style:tab-stop style:type="right" style:position="18.8305in"/>
          <style:tab-stop style:type="right" style:position="21.7222in"/>
        </style:tab-stops>
      </style:paragraph-properties>
      <style:text-properties style:font-name="Arial" style:font-name-asian="Lucida Sans Unicode" style:font-name-complex="Arial" style:font-weight-complex="bold" fo:color="#000000" fo:font-size="10pt" style:font-size-asian="10pt" style:font-size-complex="10pt"/>
    </style:style>
    <style:style style:name="P664" style:parent-style-name="awciety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5" style:parent-style-name="awciety" style:family="paragraph">
      <style:paragraph-properties fo:margin-bottom="0.1666in" fo:line-height="150%" fo:margin-left="0.1972in" fo:text-indent="-0.1972in">
        <style:tab-stops>
          <style:tab-stop style:type="left" style:position="11.636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6" style:parent-style-name="WW-Wysunięcietekstu1111111111111111111111111111111111111111111111111111111111111111" style:family="paragraph">
      <style:paragraph-properties fo:margin-bottom="0.1666in" fo:line-height="150%" fo:margin-left="0.1972in" fo:text-indent="-0.1972in">
        <style:tab-stops>
          <style:tab-stop style:type="left" style:position="-22.1972in"/>
          <style:tab-stop style:type="left" style:position="-22.0833in"/>
          <style:tab-stop style:type="left" style:position="11.6361in"/>
          <style:tab-stop style:type="left" style:position="11.8326in"/>
          <style:tab-stop style:type="center" style:position="14.2548in"/>
          <style:tab-stop style:type="center" style:position="14.293in"/>
          <style:tab-stop style:type="right" style:position="17.4048in"/>
          <style:tab-stop style:type="right" style:position="17.443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67" style:parent-style-name="Textbody" style:family="paragraph">
      <style:paragraph-properties fo:text-align="justify" fo:margin-bottom="0.0784in" fo:line-height="150%" fo:margin-left="0.1972in" fo:text-indent="-0.2958in">
        <style:tab-stops>
          <style:tab-stop style:type="left" style:position="0.1972in"/>
          <style:tab-stop style:type="left" style:position="11.6361in"/>
        </style:tab-stops>
      </style:paragraph-properties>
    </style:style>
    <style:style style:name="T668" style:parent-style-name="Domyślnaczcionkaakapitu" style:family="text">
      <style:text-properties style:font-name="Arial" style:font-name-asian="TimesNewRomanPSMT, 'Times New R" style:font-name-complex="Arial" style:font-weight-complex="bold" fo:color="#000000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72" style:parent-style-name="Standard" style:family="paragraph">
      <style:paragraph-properties fo:text-align="justify" fo:margin-left="0.1972in" fo:text-indent="-0.1972in">
        <style:tab-stops>
          <style:tab-stop style:type="left" style:position="11.6361in"/>
        </style:tab-stops>
      </style:paragraph-properties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asian="TimesNewRomanPSMT" style:font-name-complex="Arial" fo:font-size="10pt" style:font-size-asian="10pt" style:font-size-complex="10pt"/>
    </style:style>
    <style:style style:name="P675" style:parent-style-name="Standard" style:family="paragraph">
      <style:paragraph-properties fo:text-align="justify" fo:margin-left="0.1972in" fo:text-indent="-0.1972in">
        <style:tab-stops>
          <style:tab-stop style:type="left" style:position="11.6361in"/>
        </style:tab-stops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676" style:parent-style-name="Standard" style:family="paragraph">
      <style:paragraph-properties fo:text-align="justify" fo:margin-left="0.2958in" fo:text-indent="-0.0986in">
        <style:tab-stops>
          <style:tab-stop style:type="left" style:position="11.6361in"/>
        </style:tab-stops>
      </style:paragraph-properties>
    </style:style>
    <style:style style:name="T677" style:parent-style-name="Domyślnaczcionkaakapitu" style:family="text">
      <style:text-properties style:font-name="Arial" style:font-name-asian="Verdana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2" style:parent-style-name="Standard" style:family="paragraph">
      <style:paragraph-properties fo:text-align="justify" fo:margin-left="0.2951in" fo:text-indent="-0.2951in">
        <style:tab-stops>
          <style:tab-stop style:type="left" style:position="12.4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3" style:parent-style-name="Standard" style:family="paragraph">
      <style:paragraph-properties fo:text-align="justify" fo:margin-left="0.2951in" fo:text-indent="-0.2951in">
        <style:tab-stops>
          <style:tab-stop style:type="left" style:position="12.4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84" style:parent-style-name="E" style:family="paragraph">
      <style:paragraph-properties style:line-height-at-least="0.1388in" fo:margin-left="0.2951in" fo:text-indent="-0.0944in">
        <style:tab-stops/>
      </style:paragraph-properties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693" style:parent-style-name="E" style:family="paragraph">
      <style:paragraph-properties style:line-height-at-least="0.1388in" fo:margin-left="0.2951in" fo:text-indent="-0.0944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94" style:parent-style-name="Standard" style:family="paragraph">
      <style:paragraph-properties fo:margin-bottom="0.0784in" style:line-height-at-least="0.0694in" fo:margin-left="0.4791in" fo:text-indent="-0.2916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style:font-name="Arial" style:font-name-asian="TimesNewRomanPSMT" style:font-name-complex="Arial" fo:font-size="10pt" style:font-size-asian="10pt" style:font-size-complex="10pt"/>
    </style:style>
    <style:style style:name="P695" style:parent-style-name="Standard" style:family="paragraph">
      <style:paragraph-properties style:line-height-at-least="0.0694in" fo:text-indent="-0.2951in">
        <style:tab-stops>
          <style:tab-stop style:type="left" style:position="11.5958in"/>
        </style:tab-stops>
      </style:paragraph-properties>
    </style:style>
    <style:style style:name="T6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9" style:parent-style-name="Standard" style:family="paragraph">
      <style:paragraph-properties fo:text-align="justify" fo:margin-top="0.0694in" fo:margin-bottom="0.0784in" fo:margin-left="0.3541in" fo:text-indent="0.0395in">
        <style:tab-stops/>
      </style:paragraph-properties>
      <style:text-properties fo:hyphenate="true"/>
    </style:style>
    <style:style style:name="T700" style:parent-style-name="Domyślnaczcionkaakapitu" style:family="text">
      <style:text-properties style:font-name="Arial" style:font-name-complex="Arial" style:font-weight-complex="bold" fo:color="#FF0000" fo:font-size="10pt" style:font-size-asian="10pt" style:font-size-complex="10pt"/>
    </style:style>
    <style:style style:name="T7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70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03" style:parent-style-name="Akapitzlistą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4" style:parent-style-name="Akapitzlistą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5" style:parent-style-name="Akapitzlistą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6" style:parent-style-name="Akapitzlistą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7" style:parent-style-name="Akapitzlistą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8" style:parent-style-name="Akapitzlistą" style:family="paragraph">
      <style:paragraph-properties fo:text-align="justify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9" style:parent-style-name="E" style:family="paragraph">
      <style:paragraph-properties style:line-height-at-least="0.0694in" fo:margin-left="0in" fo:text-indent="-0.2951in">
        <style:tab-stops>
          <style:tab-stop style:type="left" style:position="11.5958in"/>
        </style:tab-stops>
      </style:paragraph-properties>
    </style:style>
    <style:style style:name="T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1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3" style:parent-style-name="E" style:family="paragraph">
      <style:paragraph-properties style:line-height-at-least="0.0694in" fo:margin-left="0in" fo:text-indent="-0.2951in">
        <style:tab-stops>
          <style:tab-stop style:type="left" style:position="11.5958in"/>
        </style:tab-stops>
      </style:paragraph-properties>
    </style:style>
    <style:style style:name="T714" style:parent-style-name="Domyślnaczcionkaakapitu" style:family="text">
      <style:text-properties style:font-name="Arial" style:font-name-complex="Arial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15" style:parent-style-name="Domyślnaczcionkaakapitu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6" style:parent-style-name="E" style:family="paragraph">
      <style:paragraph-properties style:line-height-at-least="0.0694in" fo:margin-left="0in" fo:text-indent="-0.2951in">
        <style:tab-stops>
          <style:tab-stop style:type="left" style:position="11.5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7" style:parent-style-name="E" style:family="paragraph">
      <style:paragraph-properties fo:text-align="start" style:line-height-at-least="0.0694in" fo:margin-left="0in" fo:text-indent="-0.2951in">
        <style:tab-stops>
          <style:tab-stop style:type="left" style:position="11.5958in"/>
        </style:tab-stops>
      </style:paragraph-properties>
    </style:style>
    <style:style style:name="T718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71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P723" style:parent-style-name="Standard" style:family="paragraph">
      <style:paragraph-properties fo:text-align="justify" fo:margin-bottom="0.0833in" style:line-height-at-least="0.1388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4" style:parent-style-name="Standard" style:family="paragraph">
      <style:paragraph-properties fo:text-align="justify" fo:margin-bottom="0.0784in" style:line-height-at-least="0.1388in" fo:margin-left="-0.0069in">
        <style:tab-stops>
          <style:tab-stop style:type="left" style:position="0.4923in"/>
          <style:tab-stop style:type="left" style:position="20.2354in"/>
        </style:tab-stops>
      </style:paragraph-properties>
    </style:style>
    <style:style style:name="T72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8" style:parent-style-name="Akapitzlistą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73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45" style:parent-style-name="Standard" style:family="paragraph">
      <style:paragraph-properties fo:text-align="justify" fo:margin-bottom="0.0833in" style:line-height-at-least="0.1388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paragraph-properties fo:text-align="justify" style:line-height-at-least="0.1388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7" style:parent-style-name="Standard" style:family="paragraph">
      <style:paragraph-properties fo:text-align="end" style:line-height-at-least="0.1388in"/>
      <style:text-properties style:font-name="Arial" style:font-name-complex="Arial" fo:font-size="10pt" style:font-size-asian="10pt" style:font-size-complex="10pt"/>
    </style:style>
    <style:style style:name="P748" style:parent-style-name="Standard" style:family="paragraph">
      <style:paragraph-properties fo:text-align="justify" fo:margin-bottom="0.0784in" style:line-height-at-least="0.0694in" fo:margin-left="0.2395in" fo:text-indent="0.0131in">
        <style:tab-stops>
          <style:tab-stop style:type="left" style:position="0.1972in"/>
          <style:tab-stop style:type="left" style:position="5.9611in"/>
          <style:tab-stop style:type="left" style:position="6.2638in"/>
        </style:tab-stops>
      </style:paragraph-properties>
      <style:text-properties fo:hyphenate="true"/>
    </style:style>
    <style:style style:name="T749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750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751" style:parent-style-name="Domyślnaczcionkaakapitu" style:family="text">
      <style:text-properties style:font-name="Arial" style:font-name-asian="TimesNewRomanPSMT" style:font-name-complex="Arial" style:font-style-complex="italic" fo:color="#000000" fo:font-size="10pt" style:font-size-asian="10pt" style:font-size-complex="10pt" style:language-asian="pl" style:country-asian="PL"/>
    </style:style>
    <style:style style:name="T752" style:parent-style-name="Domyślnaczcionkaakapitu" style:family="text">
      <style:text-properties style:font-name="Arial" style:font-name-asian="TimesNewRomanPSMT" style:font-name-complex="Arial" fo:font-weight="bold" style:font-weight-asian="bold" style:font-weight-complex="bold" style:font-style-complex="italic" fo:color="#000000" fo:font-size="10pt" style:font-size-asian="10pt" style:font-size-complex="10pt" style:language-asian="pl" style:country-asian="PL"/>
    </style:style>
    <style:style style:name="T753" style:parent-style-name="Domyślnaczcionkaakapitu" style:family="text">
      <style:text-properties style:font-name="Arial" style:font-name-asian="TimesNewRomanPSMT" style:font-name-complex="Arial" style:font-style-complex="italic" fo:color="#000000" fo:font-size="10pt" style:font-size-asian="10pt" style:font-size-complex="10pt" style:language-asian="pl" style:country-asian="PL"/>
    </style:style>
    <style:style style:name="P754" style:parent-style-name="Standard" style:family="paragraph">
      <style:paragraph-properties fo:text-align="end" style:line-height-at-least="0.1388in"/>
      <style:text-properties style:font-name="Arial" style:font-name-complex="Arial" fo:font-size="10pt" style:font-size-asian="10pt" style:font-size-complex="10pt"/>
    </style:style>
    <style:style style:name="P755" style:parent-style-name="Standard" style:family="paragraph">
      <style:paragraph-properties fo:text-align="end" style:line-height-at-least="0.1388in"/>
      <style:text-properties style:font-name="Arial" style:font-name-complex="Arial" fo:font-size="10pt" style:font-size-asian="10pt" style:font-size-complex="10pt"/>
    </style:style>
    <style:style style:name="P756" style:parent-style-name="Standard" style:family="paragraph">
      <style:paragraph-properties fo:text-align="end" style:line-height-at-least="0.1388in"/>
      <style:text-properties style:font-name="Arial" style:font-name-complex="Arial" fo:font-size="10pt" style:font-size-asian="10pt" style:font-size-complex="10pt"/>
    </style:style>
    <style:style style:name="P757" style:parent-style-name="Standard" style:family="paragraph">
      <style:paragraph-properties fo:text-align="end" style:line-height-at-least="0.1388in"/>
      <style:text-properties style:font-name="Arial" style:font-name-complex="Arial" fo:font-size="10pt" style:font-size-asian="10pt" style:font-size-complex="10pt"/>
    </style:style>
    <style:style style:name="P758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59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0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1" style:parent-style-name="Standard" style:family="paragraph">
      <style:paragraph-properties fo:break-before="page" fo:text-align="end" fo:margin-left="3.64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2" style:parent-style-name="Standard" style:family="paragraph">
      <style:paragraph-properties fo:margin-left="3.643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64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5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6" style:parent-style-name="Standard" style:family="paragraph">
      <style:paragraph-properties fo:margin-left="2.9541in" fo:text-indent="0.4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67" style:parent-style-name="Standard" style:family="paragraph">
      <style:paragraph-properties fo:margin-left="2.9541in" fo:text-indent="0.4923in">
        <style:tab-stops/>
      </style:paragraph-properties>
    </style:style>
    <style:style style:name="T76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0" style:parent-style-name="Standard" style:family="paragraph">
      <style:paragraph-properties fo:text-align="center" style:line-height-at-least="0.0694in" fo:margin-left="4.1347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73" style:parent-style-name="Standard" style:family="paragraph">
      <style:paragraph-properties fo:margin-right="3.1486in"/>
      <style:text-properties style:font-name="Arial" style:font-name-complex="Arial" fo:font-style="italic" style:font-style-asian="italic" fo:font-size="10pt" style:font-size-asian="10pt" style:font-size-complex="10pt"/>
    </style:style>
    <style:style style:name="P774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75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76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77" style:parent-style-name="Standard" style:family="paragraph">
      <style:paragraph-properties style:line-height-at-least="0.0694in" fo:margin-right="3.05in"/>
      <style:text-properties style:font-name="Arial" style:font-name-complex="Arial" fo:font-size="10pt" style:font-size-asian="10pt" style:font-size-complex="10pt"/>
    </style:style>
    <style:style style:name="P778" style:parent-style-name="Standard" style:family="paragraph">
      <style:paragraph-properties style:line-height-at-least="0.0694in" fo:margin-right="3.05in"/>
      <style:text-properties style:font-name="Arial" style:font-name-complex="Arial" fo:font-style="italic" style:font-style-asian="italic" fo:font-size="10pt" style:font-size-asian="10pt" style:font-size-complex="10pt"/>
    </style:style>
    <style:style style:name="P77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0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1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2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center" fo:margin-bottom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8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86" style:parent-style-name="Standard" style:family="paragraph">
      <style:paragraph-properties fo:text-align="center" fo:margin-top="0.0833in" fo:line-height="150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88" style:parent-style-name="Standard" style:family="paragraph">
      <style:paragraph-properties fo:text-align="justify" fo:line-height="150%" fo:text-indent="0.4916in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9" style:parent-style-name="Akapitzlistą" style:family="paragraph">
      <style:paragraph-properties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00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1" style:parent-style-name="Akapitzlistą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03" style:parent-style-name="Standard" style:family="paragraph">
      <style:paragraph-properties fo:text-align="justify" fo:line-height="150%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08" style:parent-style-name="Standard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809" style:parent-style-name="Standard" style:family="paragraph">
      <style:paragraph-properties fo:text-align="center" fo:line-height="150%" fo:text-indent="3.9375in"/>
      <style:text-properties style:font-name="Arial" style:font-name-complex="Arial" fo:font-style="italic" style:font-style-asian="italic" fo:font-size="10pt" style:font-size-asian="10pt" style:font-size-complex="10pt"/>
    </style:style>
    <style:style style:name="P810" style:parent-style-name="Standard" style:family="paragraph">
      <style:paragraph-properties fo:line-height="150%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814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15" style:parent-style-name="Standard" style:family="paragraph">
      <style:paragraph-properties fo:line-height="150%"/>
    </style:style>
    <style:style style:name="T8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19" style:parent-style-name="Standard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820" style:parent-style-name="Standard" style:family="paragraph">
      <style:paragraph-properties fo:text-align="center" fo:line-height="150%" fo:text-indent="3.9375in"/>
      <style:text-properties style:font-name="Arial" style:font-name-complex="Arial" fo:font-style="italic" style:font-style-asian="italic" fo:font-size="10pt" style:font-size-asian="10pt" style:font-size-complex="10pt"/>
    </style:style>
    <style:style style:name="P8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23" style:parent-style-name="Standard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P824" style:parent-style-name="Standard" style:family="paragraph">
      <style:paragraph-properties fo:line-height="150%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8" style:parent-style-name="Standard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829" style:parent-style-name="Standard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830" style:parent-style-name="Standard" style:family="paragraph">
      <style:paragraph-properties fo:text-align="end" fo:line-height="150%"/>
      <style:text-properties style:font-name="Arial" style:font-name-complex="Arial" fo:font-size="10pt" style:font-size-asian="10pt" style:font-size-complex="10pt"/>
    </style:style>
    <style:style style:name="P831" style:parent-style-name="Standard" style:family="paragraph">
      <style:paragraph-properties fo:text-align="center" fo:line-height="150%" fo:text-indent="3.9375in"/>
      <style:text-properties style:font-name="Arial" style:font-name-complex="Arial" fo:font-style="italic" style:font-style-asian="italic" fo:font-size="10pt" style:font-size-asian="10pt" style:font-size-complex="10pt"/>
    </style:style>
    <style:style style:name="P83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83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38" style:parent-style-name="Standard" style:family="paragraph">
      <style:paragraph-properties fo:text-align="justify" fo:line-height="150%"/>
    </style:style>
    <style:style style:name="T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4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43" style:parent-style-name="Standard" style:family="paragraph">
      <style:paragraph-properties fo:text-align="end" style:line-height-at-least="0.0694in"/>
      <style:text-properties style:font-name="Arial" style:font-name-complex="Arial" fo:font-size="10pt" style:font-size-asian="10pt" style:font-size-complex="10pt"/>
    </style:style>
    <style:style style:name="P844" style:parent-style-name="Standard" style:family="paragraph">
      <style:paragraph-properties fo:text-align="end" style:line-height-at-least="0.0694in"/>
      <style:text-properties style:font-name="Arial" style:font-name-complex="Arial" fo:font-size="10pt" style:font-size-asian="10pt" style:font-size-complex="10pt"/>
    </style:style>
    <style:style style:name="P845" style:parent-style-name="Standard" style:family="paragraph">
      <style:paragraph-properties fo:text-align="end" style:line-height-at-least="0.0694in"/>
      <style:text-properties style:font-name="Arial" style:font-name-complex="Arial" fo:font-size="10pt" style:font-size-asian="10pt" style:font-size-complex="10pt"/>
    </style:style>
    <style:style style:name="P846" style:parent-style-name="Standard" style:family="paragraph">
      <style:paragraph-properties fo:text-align="justify" style:line-height-at-least="0.0694in" fo:text-indent="4.725in">
        <style:tab-stops>
          <style:tab-stop style:type="left" style:position="-8.8152in"/>
          <style:tab-stop style:type="left" style:position="-7.19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47" style:parent-style-name="Standard" style:family="paragraph">
      <style:paragraph-properties fo:text-align="justify" style:line-height-at-least="0.0694in" fo:margin-left="3.9333in" fo:text-indent="0.4916in">
        <style:tab-stops>
          <style:tab-stop style:type="left" style:position="-8.8152in"/>
          <style:tab-stop style:type="left" style:position="-7.19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48" style:parent-style-name="Standard" style:family="paragraph">
      <style:paragraph-properties fo:text-align="justify" style:line-height-at-least="0.0694in" fo:margin-left="3.9333in" fo:text-indent="0.4916in">
        <style:tab-stops>
          <style:tab-stop style:type="left" style:position="-8.8152in"/>
          <style:tab-stop style:type="left" style:position="-7.198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49" style:parent-style-name="Standard" style:family="paragraph">
      <style:paragraph-properties fo:text-align="center" fo:margin-left="3.15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51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2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3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4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5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6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7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8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59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0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1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2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3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4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5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6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7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8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69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0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1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2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3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4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5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6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7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8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79" style:parent-style-name="Standard" style:family="paragraph">
      <style:paragraph-properties fo:text-align="center" style:line-height-at-least="0.1388in" fo:text-indent="4.3312in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880" style:parent-style-name="Standard" style:family="paragraph">
      <style:paragraph-properties fo:text-align="end" fo:line-height="150%"/>
      <style:text-properties style:font-name="Arial" style:font-name-complex="Arial" fo:color="#000000" fo:font-size="10pt" style:font-size-asian="10pt" style:font-size-complex="10pt"/>
    </style:style>
    <style:style style:name="P88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885" style:parent-style-name="Standard" style:family="paragraph">
      <style:paragraph-properties fo:text-align="justify" fo:line-height="150%"/>
      <style:text-properties style:font-name="Arial" style:font-name-complex="Arial" fo:color="#000000" fo:font-size="10pt" style:font-size-asian="10pt" style:font-size-complex="10pt"/>
    </style:style>
    <style:style style:name="P886" style:parent-style-name="Standard" style:family="paragraph">
      <style:paragraph-properties fo:text-align="justify" fo:line-height="150%"/>
      <style:text-properties style:font-name="Arial" style:font-name-asian="Lucida Sans Unicode" style:font-name-complex="Arial" style:font-weight-complex="bold" fo:color="#000000" fo:font-size="10pt" style:font-size-asian="10pt" style:font-size-complex="10pt"/>
    </style:style>
    <style:style style:name="P887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</style:style>
    <style:style style:name="T88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color="#000000" fo:font-size="10pt" style:font-size-asian="10pt" style:font-size-complex="10pt"/>
    </style:style>
    <style:style style:name="T889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T890" style:parent-style-name="Domyślnaczcionkaakapitu" style:family="text">
      <style:text-properties style:font-name="Arial" style:font-name-asian="Verdana" style:font-name-complex="Arial" fo:font-weight="bold" style:font-weight-asian="bold" style:font-weight-complex="bold" fo:color="#000000" fo:font-size="10pt" style:font-size-asian="10pt" style:font-size-complex="10pt"/>
    </style:style>
    <style:style style:name="P89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olumn893" style:family="table-column">
      <style:table-column-properties style:column-width="0.3083in" style:use-optimal-column-width="false"/>
    </style:style>
    <style:style style:name="TableColumn894" style:family="table-column">
      <style:table-column-properties style:column-width="2.0666in" style:use-optimal-column-width="false"/>
    </style:style>
    <style:style style:name="TableColumn895" style:family="table-column">
      <style:table-column-properties style:column-width="4.025in" style:use-optimal-column-width="false"/>
    </style:style>
    <style:style style:name="TableColumn896" style:family="table-column">
      <style:table-column-properties style:column-width="0.6597in" style:use-optimal-column-width="false"/>
    </style:style>
    <style:style style:name="Table892" style:family="table">
      <style:table-properties style:width="0in" fo:margin-left="-0.1875in" table:align="left"/>
    </style:style>
    <style:style style:name="TableRow897" style:family="table-row">
      <style:table-row-properties style:min-row-height="0.1979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center" fo:margin-bottom="0.1388in" fo:line-height="150%" fo:margin-left="0.652in" fo:margin-right="-0.1263in" fo:text-indent="-0.38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1" style:parent-style-name="Standard" style:family="paragraph">
      <style:paragraph-properties style:text-autospace="none" style:snap-to-layout-grid="false" fo:text-align="center" fo:margin-bottom="0.1388in" fo:line-height="150%"/>
      <style:text-properties style:font-name="Arial" style:font-name-complex="Arial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3" style:parent-style-name="Standard" style:family="paragraph">
      <style:paragraph-properties style:snap-to-layout-grid="false" fo:text-align="center" fo:margin-bottom="0.1388in" fo:line-height="150%"/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486in" fo:padding-bottom="0in" fo:padding-right="0.0486in"/>
    </style:style>
    <style:style style:name="P905" style:parent-style-name="Standard" style:family="paragraph">
      <style:paragraph-properties style:snap-to-layout-grid="false" fo:text-align="center" fo:margin-bottom="0.1388in" fo:line-height="150%"/>
      <style:text-properties style:font-name="Arial" style:font-name-complex="Arial" fo:font-size="10pt" style:font-size-asian="10pt" style:font-size-complex="10pt"/>
    </style:style>
    <style:style style:name="TableRow906" style:family="table-row">
      <style:table-row-properties style:min-row-height="0.1979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 fo:margin-bottom="0.1388in" fo:line-height="150%" fo:margin-left="0.652in" fo:margin-right="-0.1263in" fo:text-indent="-0.389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>
          <style:tab-stop style:type="left" style:position="0.159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1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9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1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7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18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19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0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1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2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3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4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5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6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7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8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29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1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2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3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4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5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6" style:parent-style-name="Standard" style:family="paragraph">
      <style:paragraph-properties fo:text-align="justify" style:vertical-align="auto"/>
      <style:text-properties style:font-name="Arial" style:font-name-complex="Arial" fo:font-size="10pt" style:font-size-asian="10pt" style:font-size-complex="10pt"/>
    </style:style>
    <style:style style:name="P937" style:parent-style-name="Standard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9" style:parent-style-name="Standard" style:family="paragraph">
      <style:paragraph-properties style:snap-to-layout-grid="false" fo:text-align="justify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2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>
          <style:tab-stop style:type="left" style:position="0.1597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4" style:parent-style-name="Standard" style:family="paragraph">
      <style:paragraph-properties style:snap-to-layout-grid="false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9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4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56" style:parent-style-name="Standard" style:family="paragraph">
      <style:paragraph-properties style:snap-to-layout-grid="false" fo:text-align="justify"/>
      <style:text-properties style:font-name="Arial" style:font-name-complex="Arial" style:font-weight-complex="bold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Standard" style:family="paragraph">
      <style:paragraph-properties style:snap-to-layout-grid="false" fo:text-align="justify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6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74" style:parent-style-name="Standard" style:family="paragraph">
      <style:paragraph-properties style:snap-to-layout-grid="false" fo:text-align="justify" fo:margin-bottom="0.1388in" fo:line-height="150%"/>
      <style:text-properties style:font-name="Arial" style:font-name-complex="Arial" fo:font-size="10pt" style:font-size-asian="10pt" style:font-size-complex="10pt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style:snap-to-layout-grid="false" fo:margin-bottom="0.1388in" fo:line-height="150%"/>
      <style:text-properties style:font-name="Arial" style:font-name-complex="Arial" fo:font-size="10pt" style:font-size-asian="10pt" style:font-size-complex="10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9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8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1" style:parent-style-name="Standard" style:family="paragraph">
      <style:paragraph-properties style:snap-to-layout-grid="false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98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8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90" style:parent-style-name="Standard" style:family="paragraph">
      <style:paragraph-properties style:snap-to-layout-grid="false" fo:text-align="justify" fo:margin-bottom="0.1388in" fo:line-height="150%"/>
      <style:text-properties style:font-name="Arial" style:font-name-asian="Verdana-Bold" style:font-name-complex="Arial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92" style:parent-style-name="Standard" style:family="paragraph">
      <style:paragraph-properties style:snap-to-layout-grid="false" fo:margin-bottom="0.1388in" fo:line-height="150%"/>
      <style:text-properties style:font-name="Arial" style:font-name-complex="Arial" fo:font-size="10pt" style:font-size-asian="10pt"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9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7" style:parent-style-name="Standard" style:family="paragraph">
      <style:paragraph-properties style:snap-to-layout-grid="false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0" style:parent-style-name="Standard" style:family="paragraph">
      <style:paragraph-properties style:snap-to-layout-grid="false" fo:text-align="justify" fo:margin-bottom="0.1388in" fo:line-height="150%"/>
      <style:text-properties style:font-name="Arial" style:font-name-asian="Verdana-Bold" style:font-name-complex="Arial" fo:font-size="10pt" style:font-size-asian="10pt" style:font-size-complex="10pt"/>
    </style:style>
    <style:style style:name="TableCell10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2" style:parent-style-name="Standard" style:family="paragraph">
      <style:paragraph-properties style:snap-to-layout-grid="false" fo:margin-bottom="0.1388in" fo:line-height="150%"/>
      <style:text-properties style:font-name="Arial" style:font-name-complex="Arial" fo:font-size="10pt" style:font-size-asian="10pt" style:font-size-complex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style:snap-to-layout-grid="false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0" style:parent-style-name="Standard" style:family="paragraph">
      <style:paragraph-properties style:snap-to-layout-grid="false" fo:text-align="justify" fo:margin-bottom="0.1388in" fo:line-height="150%"/>
      <style:text-properties style:font-name="Arial" style:font-name-asian="Verdana-Bold" style:font-name-complex="Arial" fo:font-size="10pt" style:font-size-asian="10pt" style:font-size-complex="10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style:snap-to-layout-grid="false" fo:margin-bottom="0.1388in" fo:line-height="150%"/>
      <style:text-properties style:font-name="Arial" style:font-name-complex="Arial" fo:font-size="10pt" style:font-size-asian="10pt" style:font-size-complex="10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1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style:snap-to-layout-grid="false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101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4" style:parent-style-name="Standard" style:family="paragraph">
      <style:paragraph-properties style:snap-to-layout-grid="false" fo:text-align="justify" fo:margin-bottom="0.1388in" fo:line-height="150%"/>
      <style:text-properties style:font-name="Arial" style:font-name-asian="Verdana-Bold" style:font-name-complex="Arial" fo:font-size="10pt" style:font-size-asian="10pt" style:font-size-complex="10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style:snap-to-layout-grid="false" fo:margin-bottom="0.1388in" fo:line-height="150%"/>
      <style:text-properties style:font-name="Arial" style:font-name-complex="Arial" fo:font-size="10pt" style:font-size-asian="10pt" style:font-size-complex="10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</style:style>
    <style:style style:name="T10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4" style:parent-style-name="Standard" style:family="paragraph">
      <style:paragraph-properties style:snap-to-layout-grid="false" fo:text-align="justify" fo:margin-bottom="0.1388in" fo:line-height="150%" fo:margin-left="-0.0312in" fo:margin-right="0.0527in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10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style:snap-to-layout-grid="false" fo:margin-bottom="0.1388in" fo:line-height="150%"/>
      <style:text-properties style:font-name="Arial" style:font-name-complex="Arial" style:font-weight-complex="bold" fo:font-size="10pt" style:font-size-asian="10pt" style:font-size-complex="10pt"/>
    </style:style>
    <style:style style:name="TableCell10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3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46" style:parent-style-name="Standard" style:family="paragraph">
      <style:paragraph-properties style:snap-to-layout-grid="false" fo:text-align="justify" fo:margin-bottom="0.1388in" fo:line-height="150%"/>
      <style:text-properties style:font-name="Arial" style:font-name-complex="Arial" fo:font-size="10pt" style:font-size-asian="10pt" style:font-size-complex="10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style:snap-to-layout-grid="false" fo:margin-bottom="0.1388in" fo:line-height="150%"/>
      <style:text-properties style:font-name="Arial" style:font-name-complex="Arial" fo:font-size="10pt" style:font-size-asian="10pt" style:font-size-complex="10pt"/>
    </style:style>
    <style:style style:name="P1049" style:parent-style-name="Standard" style:family="paragraph">
      <style:paragraph-properties fo:text-align="justify" fo:line-height="150%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50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051" style:parent-style-name="Standard" style:family="paragraph">
      <style:paragraph-properties fo:text-align="justify" fo:line-height="150%" fo:margin-left="0.1972in" fo:text-indent="-0.1972in">
        <style:tab-stops>
          <style:tab-stop style:type="left" style:position="-20.0034in"/>
          <style:tab-stop style:type="left" style:position="-19.7083in"/>
          <style:tab-stop style:type="left" style:position="-19.4131in"/>
          <style:tab-stop style:type="left" style:position="-19.118in"/>
          <style:tab-stop style:type="left" style:position="-18.8229in"/>
          <style:tab-stop style:type="left" style:position="-18.5277in"/>
          <style:tab-stop style:type="left" style:position="-18.2326in"/>
          <style:tab-stop style:type="left" style:position="-17.9375in"/>
          <style:tab-stop style:type="left" style:position="-17.6423in"/>
          <style:tab-stop style:type="left" style:position="-17.3472in"/>
          <style:tab-stop style:type="left" style:position="-17.052in"/>
          <style:tab-stop style:type="left" style:position="-16.7569in"/>
          <style:tab-stop style:type="left" style:position="-16.4618in"/>
          <style:tab-stop style:type="left" style:position="11.6361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SPECYFIKACJA ISTOTNYCH WARUNKÓW ZAMÓWIENIA (SIWZ)</text:p>
      <text:p text:style-name="P10">dla zamówienia o wartości mniejszej od kwot określonych w przepisach</text:p>
      <text:p text:style-name="P11">wydanych na podstawie art. 11 ust. 8 ustawy z dnia 29 stycznia<text:s/>2004 r.</text:p>
      <text:p text:style-name="P12">- Prawo zamówień publicznych.</text:p>
      <text:p text:style-name="P13"/>
      <text:p text:style-name="P14">Postępowanie prowadzone zgodnie z ustawą Prawo zamówień publicznych z dnia 29 stycznia 2004 r. (j.t. Dz. U. z 2017 r., poz. 1579).</text:p>
      <text:p text:style-name="P15"/>
      <text:p text:style-name="P16"><text:span text:style-name="T17">1. Zamawiający: Zespół Szkół im. Władysława Szafera w Złotym Potoku, ul. Kościuszki 7</text:span><text:span text:style-name="T18">, 42-253 Janów, <text:s text:c="12"/>tel. </text:span><text:span text:style-name="T19">+48-34-3278-008, faks+48 34-3278-067, e-mail:<text:s/></text:span><text:span text:style-name="T20">kierownik@zlpotok.pl</text:span><text:span text:style-name="T21"><text:s/>adres strony internetowej:<text:s/></text:span><text:span text:style-name="T22">www.zlpotok.pl</text:span></text:p>
      <text:p text:style-name="P23"/>
      <text:p text:style-name="P24"><text:span text:style-name="T25">Znak sprawy<text:s/></text:span><text:span text:style-name="T26">ZS-341/4/</text:span><text:span text:style-name="T27">2018</text:span></text:p>
      <text:p text:style-name="P28"><text:span text:style-name="T29">Uwaga</text:span><text:span text:style-name="T30">: w korespondencji kierowanej do Zamawiającego należy posługiwać się tym znakiem<text:s/></text:span><text:span text:style-name="T31">sprawy</text:span></text:p>
      <text:p text:style-name="P32"/>
      <text:p text:style-name="P33"><text:span text:style-name="T34">2. Postępowanie jest prowadzone w trybie<text:s/></text:span><text:span text:style-name="T35">przetargu nieograniczonego</text:span><text:span text:style-name="T36">.</text:span></text:p>
      <text:p text:style-name="P37"/>
      <text:p text:style-name="P38"><text:span text:style-name="T39">3.</text:span><text:span text:style-name="T40"><text:s/>Przedmiotem zamówienia jest<text:s/></text:span><text:span text:style-name="T41">zakup i dostaw</text:span><text:span text:style-name="T42">a</text:span><text:span text:style-name="T43"><text:s/>:</text:span></text:p>
      <text:p text:style-name="P44"><text:span text:style-name="T45"><text:s text:c="3"/>Przedmiotem zamówienia</text:span><text:span text:style-name="T46"><text:s/>jest<text:s/></text:span><text:span text:style-name="T47">zakup i dostawa oprogramowania do nauki zawodu</text:span><text:span text:style-name="T48"><text:s/></text:span><text:span text:style-name="T49">oraz sprzętu</text:span></text:p>
      <text:p text:style-name="P50"><text:s text:c="3"/>multimedialnego na potrzeby<text:s/>projektu pn. „Lepsza jakość kształcenia-większa szansa na rynku<text:s/></text:p>
      <text:p text:style-name="P51"><text:span text:style-name="T52"><text:s text:c="3"/>pracy uczniów Zespołu Szkół im. Władysława Szafera w Złotym Potoku”</text:span><text:span text:style-name="T53"><text:s/>- 2 części.</text:span></text:p>
      <text:p text:style-name="P54"/>
      <text:p text:style-name="P55"><text:span text:style-name="T56">CZĘŚĆ 1</text:span><text:span text:style-name="T57">: zakup i dostawa oprogramowania do nauki zawodu:</text:span></text:p>
      <text:p text:style-name="P58"><text:s text:c="15"/>1. z architektury krajobrazu</text:p>
      <text:p text:style-name="P59"><text:s text:c="15"/>2. z technologii gastronomicznej</text:p>
      <text:p text:style-name="P60"><text:span text:style-name="T61">CZĘŚĆ 2:<text:s/></text:span><text:span text:style-name="T62">zakup i dostawa sprzętu multimedialnego:</text:span></text:p>
      <text:p text:style-name="P63"><text:span text:style-name="T64"><text:s text:c="17"/>1. Zestaw interaktywny (tablica interaktywna+ projektor multimedialny + laptop)<text:s/></text:span><text:span text:style-name="T65"><text:s text:c="21"/></text:span><text:span text:style-name="T66"><text:tab/><text:s text:c="7"/></text:span><text:span text:style-name="T67">2. <text:s text:c="3"/>Komputer przenośny (typu<text:s/></text:span><text:span text:style-name="T68">laptop) <text:s text:c="107"/></text:span></text:p>
      <text:p text:style-name="P69"/>
      <text:p text:style-name="P70"><text:s text:c="5"/>Zamawiający wymaga, by oferowane towary charakteryzowały się wysoką niezawodnością i bezpieczeństwem użytkowania.</text:p>
      <text:p text:style-name="P71">Wyklucza się zaoferowanie urządzeń używanych lub składanych z używanych części; oferowane towary muszą być fabrycznie nowe.</text:p>
      <text:p text:style-name="P72"/>
      <text:p text:style-name="P73">3.1 Szczegółowy opis przedmiotu zamówienia dla wszystkich części zawiera załącznik nr 1 do niniejszej</text:p>
      <text:p text:style-name="P74"><text:s/>SIWZ pn.: Szczegółowy opis przedmiotu<text:s/>zamówienia, zwany dalej SOPZ.<text:line-break/><text:s text:c="6"/>Zamawiający dopuszcza zastosowanie produktów równoważnych, których minimalne parametry zostały <text:s/></text:p>
      <text:p text:style-name="P75"><text:s text:c="6"/>podane w SOPZ, lecz na Wykonawcy spoczywa udowodnienie, że parametry produktów równoważnych</text:p>
      <text:p text:style-name="P76"><text:s text:c="6"/>są co najmniej takie same jak jak w załączniku nr 1 do SIWZ..</text:p>
      <text:p text:style-name="P77"><text:span text:style-name="T78">3.2 <text:s/>Przedmiot zamówienia jest współfinansowany przez<text:s/></text:span><text:span text:style-name="T79">Unię Europejską ze środków</text:span></text:p>
      <text:p text:style-name="P80"><text:s text:c="6"/>Europejskiego Funduszu Społecznego w ramach Regionalnego Programu Operacyjnego Województwa Śląskiego na lata 2014-2020, Osi priorytetowej XI. Wzmocnienie potencjału edukacyjnego, Działania 11.2. Dostosowanie oferty kształcenia zawodowego do potrzeb <text:s text:c="2"/>lokalnego rynku pracy – kształcenie zawodowe uczniów, Poddziałania 11.2.2. Wsparcie szkolnictwa zawodowego – RIT</text:p>
      <text:p text:style-name="P81"><text:span text:style-name="T82">4.</text:span><text:span text:style-name="T83"><text:tab/>Termin wykonani</text:span><text:span text:style-name="T84">a<text:s/></text:span><text:span text:style-name="T85">zamówienia:</text:span></text:p>
      <text:p text:style-name="P86"><text:span text:style-name="T87">1)<text:s/></text:span><text:span text:style-name="T88">rozpoczęcie realizacji przedmiotu zamówienia <text:s/>– w dniu następnym po podpisaniu umowy,</text:span></text:p>
      <text:p text:style-name="P89"><text:span text:style-name="T90">2)</text:span><text:span text:style-name="T91"><text:tab/></text:span><text:span text:style-name="T92">zakończenie realizacji przedmiotu zamówienia:<text:s/></text:span><text:span text:style-name="T93"><text:line-break/></text:span><text:span text:style-name="T94">- <text:s/></text:span><text:span text:style-name="T95">w terminie ……… dni zgodnym z ofertą przetargową wykonawcy (najpóźniej w terminie 30 dni) jednak nie<text:s/></text:span><text:span text:style-name="T96">później niż do dnia 12.11.2018 r.,</text:span></text:p>
      <text:p text:style-name="P97"/>
      <text:p text:style-name="P98"><text:span text:style-name="T99">5.</text:span><text:span text:style-name="T100"><text:tab/></text:span><text:span text:style-name="T101">Warunki udziału w postępowaniu.</text:span><text:span text:style-name="T102"><text:line-break/></text:span><text:span text:style-name="T103">O udzielenie zamówienia mogą ubiegać się Wykonawcy, którzy:</text:span></text:p>
      <text:p text:style-name="P104"/>
      <text:p text:style-name="P105"><text:span text:style-name="T106">5.1.</text:span><text:span text:style-name="T107"><text:s/></text:span><text:span text:style-name="T108">Nie podlegają wykluczeniu z postępowania na podstawie art. 24 ust. 1 ustawy Prawo zamówień publicznych.</text:span></text:p>
      <text:p text:style-name="P109"/>
      <text:p text:style-name="P110">5.2. Nie<text:s/>podlegają wykluczeniu z postępowania na podstawie art. 24 ust. 5 pkt <text:s/>2), 3) i 4) ustawy Prawo zamówień publicznych, tzn. zamawiający wykluczy wykonawcę:</text:p>
      <text:p text:style-name="P111">1)<text:s/><text:tab/>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środków dowodowych;</text:p>
      <text:p text:style-name="P112">2)<text:s/><text:tab/>jeżeli wykonawca lub osoby, o których mowa w ust. 1 pkt 14, uprawnione do reprezentowania wykonawcy pozostają w relacjach określonych w art. 17 ust. 1 pkt 2-4 z:</text:p>
      <text:p text:style-name="P113">a) zamawiającym;</text:p>
      <text:p text:style-name="P114">b) osobami uprawnionymi do reprezentowania zamawiającego;</text:p>
      <text:p text:style-name="P115">c) członkami komisji przetargowej;</text:p>
      <text:p text:style-name="P116">d) osobami, które złożyły oświadczenie, o którym mowa w art. 17 ust. 2a;</text:p>
      <text:p text:style-name="P117">3)<text:s/><text:tab/>który, z przyczyn leżących po jego stronie, nie wykonał albo nienależycie wykonał w istotnym stopniu wcześniejszą umowę w sprawie zamówienia publicznego lub <text:s/>umowę koncesji, zawartą z <text:s/>zamawiającym, <text:s/>o <text:s/>którym<text:s text:c="2"/>mowa <text:s/>w <text:s/>art. <text:s/>3 <text:s/>ust. <text:s/>1 <text:s/>pkt <text:s/>1–4, co doprowadziło do rozwiązania umowy lub zasądzenia odszkodowania.</text:p>
      <text:p text:style-name="P118"/>
      <text:p text:style-name="P119"><text:span text:style-name="T120">6.</text:span><text:span text:style-name="T121"><text:tab/></text:span><text:span text:style-name="T122">W</text:span><text:span text:style-name="T123">ykaz oświadczeń lub dokumentów.</text:span></text:p>
      <text:p text:style-name="P124"/>
      <text:p text:style-name="P125"><text:span text:style-name="T126">6.1.</text:span><text:span text:style-name="T127"> Wykaz oświadczeń lub dokumentów potwierdzających</text:span><text:span text:style-name="T128"><text:s/>brak podstaw wykluczenia:</text:span><text:span text:style-name="T129"><text:line-break/></text:span></text:p>
      <text:p text:style-name="P130"><text:span text:style-name="T131">1)<text:s/></text:span><text:span text:style-name="T132">Aktualne na dzień składania<text:s/></text:span><text:span text:style-name="T133">ofert o</text:span><text:span text:style-name="T134">świadczenie</text:span><text:span text:style-name="T135"><text:s/>stanowiącego załącznik nr 4 do SIWZ, wypełnione w zakresie wskazanym przez Zamawiającego w punktach od 5.1. do 5.2. SIWZ.</text:span><text:span text:style-name="T136"><text:line-break/></text:span></text:p>
      <text:p text:style-name="P137"><text:span text:style-name="T138">Zgodnie z art. 25a ust. 6 ustawy Prawo zamówień publicznych „</text:span><text:span text:style-name="T139">W przypadku wspólnego ubiegania się o zamówienie prze</text:span><text:span text:style-name="T140">z wykonawców, oświadczenie składa każdy z wykonawców wspólnie ubiegających się o zamówienie</text:span><text:span text:style-name="T141">. Dokumenty te muszą potwierdzać spełnianie warunków udziału w postępowaniu oraz brak podstaw wykluczenia w zakresie, w którym każdy z wykonawców wykazuje spełnianie</text:span><text:span text:style-name="T142"><text:s/>warunków udziału w postępowaniu oraz brak podstaw wykluczenia</text:span><text:span text:style-name="T143">.”</text:span></text:p>
      <text:p text:style-name="P144"/>
      <text:p text:style-name="P145"><text:span text:style-name="T146">Zgodnie z art. 25a ust. 3 ustawy Prawo zamówień publicznych „</text:span><text:span text:style-name="T147">Wykonawca, który powołuje się na zasoby innych podmiotów</text:span><text:span text:style-name="T148">, w celu wykazania braku istnienia wobec nich podstaw wykluczenia oraz sp</text:span><text:span text:style-name="T149">ełniania, w zakresie, w jakim powołuje się na ich zasoby, warunków udziału w postępowaniu 1)<text:s/></text:span><text:span text:style-name="T150">składa także oświadczenie dotyczące tych podmiotów”.</text:span></text:p>
      <text:p text:style-name="P151"/>
      <text:p text:style-name="P152"><text:span text:style-name="T153">W przypadku składania oferty wspólnej przez kilku przedsiębiorców</text:span><text:span text:style-name="T154"><text:s/>(tzw. konsorcjum)<text:s/></text:span><text:span text:style-name="T155">lub przez spółkę cywilną</text:span><text:span text:style-name="T156">,</text:span><text:span text:style-name="T157"><text:s/>ww. oświadczenie musi złożyć każdy ze wspólników konsorcjum lub spółki cywilnej.</text:span></text:p>
      <text:p text:style-name="P158">Pozostałe dokumenty będą traktowane jako wspólne. Wspólnicy muszą ustanowić pełnomocnika do reprezentowania ich w postępowaniu o udzielenie zamówienia albo do reprezentowania<text:s/>w postępowaniu i zawarcia umowy. Do oferty należy dołączyć stosowne pełnomocnictwo, podpisane przez osoby upoważnione do składania oświadczeń woli każdego ze wspólników. Wspólnicy ponoszą solidarną odpowiedzialność za niewykonanie lub nienależyte wykonanie zamówienia, określoną w art. 366 Kodeksu cywilnego.</text:p>
      <text:p text:style-name="P159"/>
      <text:p text:style-name="P160"><text:span text:style-name="T161">6.2.<text:s/></text:span><text:span text:style-name="T162">W</text:span><text:span text:style-name="T163">ykaz oświadczeń lub dokumentów potwierdzających</text:span><text:span text:style-name="T164"><text:s/></text:span><text:span text:style-name="T165">jakość oferowanych produktów zgodnie z wymaganiami Zamawiającego:</text:span></text:p>
      <text:p text:style-name="P166"/>
      <text:p text:style-name="P167"><text:span text:style-name="T168">6.2.1.<text:s/></text:span><text:span text:style-name="T169">Szczegółowy w</text:span><text:span text:style-name="T170">ykaz oferowanych produktów</text:span><text:span text:style-name="T171"><text:s/>sporządzony przez wykonawcę<text:s/></text:span><text:span text:style-name="T172">odpowiednio dla części, na które składana jest oferta -<text:s/></text:span><text:span text:style-name="T173">w zakresie potwierdzenia, że oferowane dostawy odpowiadają wymaganiom określonym w SOPZ stanowiącym załącznik nr 1 do SIWZ.</text:span></text:p>
      <text:p text:style-name="P174"><text:span text:style-name="T175"><text:tab/>Wykaz musi zawierać spis oferowanych produktów<text:s/></text:span><text:span text:style-name="T176">z podaniem producenta, model</text:span><text:span text:style-name="T177">u, zastosowanych komponentów i ich parametrów technicznych.</text:span></text:p>
      <text:p text:style-name="P178"><text:span text:style-name="T179"><text:tab/>Ponadto, jeżeli wykonawca zaproponuje w ofercie</text:span><text:span text:style-name="T180"><text:s/>produkt równoważny, to <text:s/>wykaz<text:s/></text:span><text:span text:style-name="T181">musi zawierać nazwę produktu (typ, producenta), oraz dokładny opis techniczny oferowanego zamiennika z podaniem ich p</text:span><text:span text:style-name="T182">arametrów technicznych</text:span><text:span text:style-name="T183">.</text:span></text:p>
      <text:p text:style-name="P184"/>
      <text:p text:style-name="P185"><text:span text:style-name="T186">6.2.2.<text:s/></text:span><text:span text:style-name="T187"><text:s/></text:span><text:span text:style-name="T188">Dokumenty potwierdzające jakość zaoferowanych produktów</text:span><text:span text:style-name="T189">:</text:span></text:p>
      <text:p text:style-name="P190"/>
      <text:p text:style-name="P191"><text:span text:style-name="T192">1)</text:span><text:span text:style-name="T193"><text:s/></text:span><text:span text:style-name="T194">Oświadczenie wykonawcy potwierdzające, że oferowany sprzęt jest fabrycznie nowy, pochodzi z legalnego kanału dystrybucyjnego.</text:span></text:p>
      <text:p text:style-name="P195"/>
      <text:p text:style-name="P196"><text:span text:style-name="T197">6.3.</text:span><text:span text:style-name="T198"><text:s/>Dokumenty, które Wykonawcy mus</text:span><text:span text:style-name="T199">zą złożyć w ofercie:</text:span></text:p>
      <text:p text:style-name="P200"/>
      <text:p text:style-name="P201"><text:span text:style-name="T202">1) Wypełniony</text:span><text:span text:style-name="T203"><text:s/>druk OFERTA</text:span><text:span text:style-name="T204">, stanowiący załącznik nr 3 SIWZ.</text:span></text:p>
      <text:p text:style-name="P205"><text:span text:style-name="T206">Do oferty należy dołączyć aktualne dokumenty potwierdzające status prawny wykonawcy</text:span><text:span text:style-name="T207">, np. odpis z właściwego rejestru lub z centralnej ewidencji i informacji o działalności<text:s/></text:span><text:span text:style-name="T208">gospodarczej. Oferta nie musi zawierać tych dokumentów w przypadku wskazania przez wykonawcę w druku OFERTA, że są one dostępne w formie elektronicznej pod określonymi adresami internetowymi ogólnodostępnych i bezpłatnych baz danych.</text:span></text:p>
      <text:p text:style-name="P209"/>
      <text:p text:style-name="P210"><text:span text:style-name="T211">2) </text:span><text:span text:style-name="T212">Wypełnione<text:s/></text:span><text:span text:style-name="T213">oświadczenie Wykonawcy dotyczące przesłanek wykluczenia z postępowania</text:span><text:span text:style-name="T214">, o których mowa w punktach 5.1 oraz 5.2 niniejszej specyfikacji, stanowiące załącznik nr 4 do niniejszej specyfikacji</text:span></text:p>
      <text:p text:style-name="P215"/>
      <text:p text:style-name="P216"><text:span text:style-name="T217">3)<text:s/></text:span><text:span text:style-name="T218">Szczegółowy w</text:span><text:span text:style-name="T219">ykaz oferowanych produktów<text:s/></text:span><text:span text:style-name="T220">określony w punkcie 6.2</text:span><text:span text:style-name="T221">.1. SIWZ.</text:span></text:p>
      <text:p text:style-name="P222"/>
      <text:p text:style-name="P223"><text:span text:style-name="T224">4)<text:s/></text:span><text:span text:style-name="T225">Pełnomocnictwo</text:span><text:span text:style-name="T226"><text:s/>ustanowione do reprezentowania Wykonawców ubiegających się o udzielenie zamówienia publicznego (jeżeli dotyczy).<text:s/></text:span><text:span text:style-name="T227"><text:line-break/></text:span><text:span text:style-name="T228">Upoważnienie osób podpisujących ofertę musi bezpośrednio wynikać z dokumentów dołączonych do oferty. Oznacza to,<text:s/></text:span><text:span text:style-name="T229">że jeżeli upoważnienie takie nie wynika wprost z dokumentu stwierdzającego status prawny wykonawcy, to do oferty należy dołączyć stosowne pełnomocnictwo w formie oryginału lub kserokopii potwierdzonej notarialnie.</text:span></text:p>
      <text:p text:style-name="P230"/>
      <text:p text:style-name="P231"><text:span text:style-name="T232">6.4.<text:s/></text:span><text:span text:style-name="T233">Wykonawcy będą musieli złożyć dokume</text:span><text:span text:style-name="T234">nty określone w punkcie 6.2.2. SIWZ na każde żądanie zamawiającego i w terminie przez niego wskazanym</text:span><text:span text:style-name="T235"> w formie określonej w R</text:span><text:span text:style-name="T236">ozporządzeniu Ministra Rozwoju z dnia 26 lipca 2016 r. w sprawie rodzajów dokumentów, jakich może żądać zamawiający od wykonawcy<text:s/></text:span><text:span text:style-name="T237">w postępowaniu o udzielenie zamówienia (Dz. U. z 2016 r. poz. 1126).</text:span></text:p>
      <text:p text:style-name="P238"><text:s text:c="4"/>Dokumenty potwierdzające brak podstaw wykluczenia, o których mowa w punkcie 6.1. SIWZ, będą musieli złożyć <text:s/>odpowiednio: wykonawca, a w przypadku składania oferty wspólnej – każdy ze<text:s/>wspólników.</text:p>
      <text:p text:style-name="P239"/>
      <text:p text:style-name="P240"><text:span text:style-name="T241">7.</text:span><text:span text:style-name="T242"><text:tab/>W prowadzonym postępowaniu wszelkie oświadczenia, wnioski, zawiadomienia oraz informacje przekazywane będą drogą elektroniczną. W przypadku, gdyby Wykonawca nie posiadał poczty elektronicznej musi to zgłosić Zamawiającemu. W takiej sytuacji</text:span><text:span text:style-name="T243"><text:s/>porozumiewanie będzie następowało za pomocą faksu.<text:s/></text:span><text:span text:style-name="T244">Strona, która otrzymuje dokumenty lub informacje pocztą elektroniczną, lub wyjątkowo faksem,<text:s/></text:span><text:span text:style-name="T245">zobowiązana jest bez wezwania strony przekazującej dokument lub informację do niezwłocznego potwierdzenia faktu</text:span><text:span text:style-name="T246"><text:s/>ich otrzymania</text:span><text:span text:style-name="T247">.</text:span></text:p>
      <text:p text:style-name="P248">Za datę powzięcia wiadomości uważa się dzień, w którym strony postępowania otrzymały informację za pomocą poczty elektronicznej lub faksu.</text:p>
      <text:p text:style-name="P249"><text:tab/></text:p>
      <text:p text:style-name="P250"><text:span text:style-name="T251"><text:tab/></text:span><text:span text:style-name="T252">Do porozumiewania się z wykonawcami upoważnione są następujące osoby:</text:span></text:p>
      <text:p text:style-name="P253"/>
      <text:p text:style-name="P254"><text:span text:style-name="T255">1)</text:span><text:span text:style-name="T256"><text:s/>Mirosław Pietrzak –</text:span><text:span text:style-name="T257"><text:s/></text:span><text:span text:style-name="T258">Zespół Szkół im. Władysława Szafera w Złotym Potoku tel.:+48/34  3278-008 w godz. od 7:30 do 15:00</text:span></text:p>
      <text:p text:style-name="P259"/>
      <text:p text:style-name="P260"><text:span text:style-name="T261">8.</text:span><text:span text:style-name="T262"><text:tab/></text:span><text:span text:style-name="T263">Termin związania ofertą</text:span><text:span text:style-name="T264"><text:s/>wynosi</text:span><text:span text:style-name="T265"><text:s/>30 dni.</text:span></text:p>
      <text:p text:style-name="P266"/>
      <text:p text:style-name="P267"><text:s text:c="2"/>9. Oferta ma być sporządzona w języku polskim i pod rygorem nieważności w formie pisemnej. Zamawiający nie wyraża zgody na składanie ofert w postaci elektronicznej.</text:p>
      <text:p text:style-name="P268"><text:span text:style-name="T269"><text:s/></text:span><text:span text:style-name="T270"><text:tab/>Na opakowaniu oferty należy zamieścić następującą informację:<text:s/></text:span><text:span text:style-name="T271">„</text:span><text:span text:style-name="T272">Oferta przetargowa na<text:s/></text:span><text:span text:style-name="T273">zakup i dostawę oprogramowania do nauki zawodu oraz sprzętu multimedialnego</text:span><text:span text:style-name="T274"><text:s/>do Zespołu Szkół im. Władysława Szafera</text:span><text:span text:style-name="T275"><text:s/>w Złotym w ramach projektu ,,Lepsza jakość kształcenia – większa szansa na rynku pracy uczniów Zespołu Szkól im. Władysława Szafera w Złotym Potoku</text:span><text:span text:style-name="T276">”,</text:span><text:span text:style-name="T277"><text:s/></text:span><text:span text:style-name="T278"><text:s text:c="2"/>Nie otwierać przed ........</text:span><text:span text:style-name="T279">” oraz dodatkowo dokładny adres, tj.:</text:span></text:p>
      <text:p text:style-name="P280"/>
      <text:p text:style-name="P281"><text:tab/>Zespół Szkół im. Władysława Szafera</text:p>
      <text:p text:style-name="P282"><text:s text:c="5"/>w Złotym Potoku</text:p>
      <text:p text:style-name="P283"><text:s text:c="5"/>42-253 Janów</text:p>
      <text:p text:style-name="P284"/>
      <text:p text:style-name="P285"><text:tab/>W przypadku braku ww. danych, Zamawiający nie ponosi odpowiedzialności za zdarzenia mogące wyniknąć z powodu tego braku, np. przypadkowe otwarcie oferty przed wyznaczonym terminem otwarcia, a w przypadku składania<text:s/>oferty pocztą lub pocztą kurierską - jej nieotwarcie w trakcie sesji otwarcia ofert.</text:p>
      <text:p text:style-name="P286"/>
      <text:p text:style-name="P287"><text:span text:style-name="T288"><text:s text:c="2"/>10. Oferty należy składać w bezpiecznej kopercie w siedzibie zamawiającego w sekretariacie szkoły,</text:span><text:span text:style-name="T289"><text:s/></text:span><text:span text:style-name="T290">w terminie<text:s/></text:span><text:span text:style-name="T291">do dnia <text:s/>21.09.2018 r. do  godz. 09:30</text:span></text:p>
      <text:p text:style-name="P292"><text:span text:style-name="T293"><text:tab/>Oferty zostaną otw</text:span><text:span text:style-name="T294">arte w siedzibie zamawiającego<text:s/></text:span><text:span text:style-name="T295">w dniu 21.09.2018 r.<text:s/></text:span><text:span text:style-name="T296">o  godz. 10:00 w pokoju dyrektora szkoły.</text:span></text:p>
      <text:p text:style-name="P297"/>
      <text:p text:style-name="P298"><text:span text:style-name="T299"><text:s/>11. Cenę oferty odpowiednio dla każdej części należy podać w formie ryczałtu</text:span><text:span text:style-name="T300"><text:s/></text:span><text:span text:style-name="T301">na druku OFERTA, stanowiącym załącznik nr3 do niniejszej SIWZ.<text:s/></text:span><text:span text:style-name="T302"><text:line-break/></text:span></text:p>
      <text:p text:style-name="P303"><text:tab/>Ustawa z dnia 23<text:s/>kwietnia 1964 r. Kodeks cywilny (Dz. U. nr 16, poz. 93, z późniejszymi zmianami) ten rodzaj wynagrodzenia określa w art. 632 następująco:</text:p>
      <text:p text:style-name="P304"><text:tab/>§ 1. Jeżeli strony umówiły się o wynagrodzenie ryczałtowe, przyjmujący zamówienie nie może żądać podwyższenia<text:s/>wynagrodzenia, chociażby w czasie zawarcia umowy nie można było przewidzieć rozmiaru lub kosztów prac.</text:p>
      <text:p text:style-name="P305"><text:tab/>§ 2.<text:tab/><text:s/>Jeżeli jednak wskutek zmiany stosunków, której nie można było przewidzieć, wykonanie dzieła groziłoby przyjmującemu zamówienie rażącą stratą, sąd<text:s/>może podwyższyć ryczałt lub rozwiązać umowę.</text:p>
      <text:p text:style-name="P306"><text:tab/>W związku z powyższym cena oferty musi zawierać wszelkie koszty niezbędne do realizacji zamówienia.</text:p>
      <text:p text:style-name="P307"><text:tab/></text:p>
      <text:p text:style-name="P308"><text:span text:style-name="T309"><text:s text:c="3"/>12. </text:span><text:span text:style-name="T310">Kryteria wyboru i sposób oceny.</text:span></text:p>
      <text:p text:style-name="P311"/>
      <text:p text:style-name="P312"><text:span text:style-name="T313"><text:s text:c="3"/>13.1.<text:s/></text:span><text:span text:style-name="T314">Kryteria wyboru ofert najkorzystniejszych.</text:span></text:p>
      <text:p text:style-name="P315"/>
      <text:p text:style-name="P316"><text:span text:style-name="T317">Cena (C) -<text:s/></text:span><text:span text:style-name="T318">Kryterium to oznacza całkowitą cenę ryczałtową brutto oferty (cena netto plus podatek VAT w wysokości 23%).</text:span><text:span text:style-name="T319"><text:line-break/></text:span><text:span text:style-name="T320"><text:line-break/></text:span><text:span text:style-name="T321">Waga kryterium: <text:s/>-</text:span><text:span text:style-name="T322"><text:s/>70%</text:span><text:span text:style-name="T323"><text:s/></text:span><text:span text:style-name="T324"><text:s/></text:span></text:p>
      <text:p text:style-name="P325"/>
      <text:p text:style-name="P326"/>
      <text:p text:style-name="P327"><text:span text:style-name="T328">Termin dostawy (T) -<text:s/></text:span><text:span text:style-name="T329">Ocenie podlegać będzie termin dostawy podany w dniach zaoferowany dla produktów.</text:span><text:span text:style-name="T330"><text:s/></text:span><text:span text:style-name="T331"><text:line-break/></text:span><text:span text:style-name="T332">Termin dostawy<text:s/></text:span><text:span text:style-name="T333">będzie liczony od dnia następnego po dniu podpisania umowy.<text:s/></text:span><text:span text:style-name="T334"><text:line-break/></text:span><text:span text:style-name="T335"><text:line-break/></text:span><text:span text:style-name="T336">Maksymalny termin dostawy wymagany przez zamawiającego wynosi:</text:span></text:p>
      <text:p text:style-name="P337"/>
      <text:p text:style-name="P338"><text:span text:style-name="T339">a)</text:span><text:span text:style-name="T340"><text:s text:c="2"/>- 30 dni</text:span><text:span text:style-name="T341">. Zamawiający dokona oceny tego kryterium w zakresie od 20 do 30 dni. Zaoferowany termin dostawy krótszy niż 20 dni ni</text:span><text:span text:style-name="T342">e będzie dodatkowo punktowany.</text:span><text:span text:style-name="T343"><text:line-break/></text:span><text:span text:style-name="T344">Brak wpisu dot. długości terminu dostawy w druku OFERTA będzie traktowany przez zamawiającego jako 30 dniowy termin dostawy.</text:span></text:p>
      <text:p text:style-name="P345"/>
      <text:p text:style-name="P346"><text:span text:style-name="T347"><text:tab/>Waga,kryterium:<text:s/></text:span><text:span text:style-name="T348">- 3</text:span><text:span text:style-name="T349">0%</text:span></text:p>
      <text:p text:style-name="P350"/>
      <text:p text:style-name="P351"/>
      <text:p text:style-name="P352"/>
      <text:p text:style-name="P353"><text:span text:style-name="T354"><text:s text:c="2"/>13.2.<text:s/></text:span><text:span text:style-name="T355">Sposób oceny ofert na podstawie kryteriów.</text:span></text:p>
      <text:p text:style-name="P356"/>
      <text:p text:style-name="P357">Oferty będą oceniane<text:s/>według następującego wzoru:</text:p>
      <text:p text:style-name="P358"/>
      <text:p text:style-name="P359">P = [Cmin/Cb x 100 x 70%] + [Tb x 30%]</text:p>
      <text:p text:style-name="P360"/>
      <text:p text:style-name="P361">gdzie:</text:p>
      <text:p text:style-name="P362">P<text:tab/>- suma punktów obliczonych dla oferty badanej,</text:p>
      <text:p text:style-name="P363">Cmin – najniższa cena spośród ofert nieodrzuconych,</text:p>
      <text:p text:style-name="P364">Cb<text:tab/>– cena oferty badanej,</text:p>
      <text:p text:style-name="P365">Tb<text:tab/>- Punkty za długość terminu dostawy w ofercie<text:s/>badanej przyznane w następujący sposób:<text:line-break/>30 dni: 0 pkt<text:s/><text:line-break/>29 dni: 10 pkt</text:p>
      <text:p text:style-name="P366"><text:tab/>28 dni: 20 pkt<text:line-break/>27 dni: 30 pkt<text:s/><text:line-break/>26 dni: 40 pkt</text:p>
      <text:p text:style-name="P367"><text:tab/>25 dni: 50 pkt<text:line-break/>24 dni: 60 pkt<text:s/><text:line-break/>23 dni: 70 pkt</text:p>
      <text:p text:style-name="P368"><text:tab/>22 dni: 80 pkt<text:line-break/>21 dni: 90 pkt</text:p>
      <text:p text:style-name="P369"><text:tab/>20 dni: 100 pkt</text:p>
      <text:p text:style-name="P370"/>
      <text:p text:style-name="P371">100 – stały wskaźnik,</text:p>
      <text:p text:style-name="P372">70% - waga kryterium<text:s/>„cena”</text:p>
      <text:p text:style-name="P373">30% - waga kryterium „termin dostawy”</text:p>
      <text:p text:style-name="P374"><text:span text:style-name="T375"><text:s text:c="2"/></text:span><text:span text:style-name="T376"><text:tab/>Ilość punktów obliczona według powyższego wzoru zostanie przyznana poszczególnym ofertom przez każdego z członków komisji przetargowej. Ostateczna ocena oferty powstanie poprzez zsumowanie ilości punktów przy</text:span><text:span text:style-name="T377">znanych przez wszystkich członków komisji przetargowej.</text:span></text:p>
      <text:p text:style-name="P378"/>
      <text:p text:style-name="P379"/>
      <text:p text:style-name="P380"><text:tab/>Za najkorzystniejszą zostanie uznana oferta nieodrzucona, która uzyska największą całkowitą ilość punktów.</text:p>
      <text:p text:style-name="P381"/>
      <text:p text:style-name="P382"/>
      <text:p text:style-name="P383"/>
      <text:p text:style-name="P384"><text:span text:style-name="T385"><text:s text:c="3"/>13.6.<text:s/></text:span><text:span text:style-name="T386">St</text:span><text:span text:style-name="T387">andardy jako</text:span><text:span text:style-name="T388">ś</text:span><text:span text:style-name="T389">ciowe, o których mowa w art. 91 ust. 2a ustawy Prawo zamówień<text:s/></text:span><text:span text:style-name="T390">publicznych.</text:span></text:p>
      <text:p text:style-name="P391"><text:tab/></text:p>
      <text:p text:style-name="P392"><text:span text:style-name="T393"><text:tab/></text:span><text:span text:style-name="T394">Standardy jakościowe zostały określone w zakresie wszystkich części w szczegółowym opisie przedmiotu zamówienia,</text:span><text:span text:style-name="T395"><text:s/>stanowiącym załącznik 1 do niniejszej SIWZ</text:span><text:span text:style-name="T396">.</text:span></text:p>
      <text:p text:style-name="P397"/>
      <text:p text:style-name="P398"><text:tab/></text:p>
      <text:p text:style-name="P399"><text:s/>14. Z wykonawcą, który złoży najkorzystniejszą ofertę, zostanie podpisana<text:s/>umowa. Terminy zawarcia umowy zostanie określona w informacji o wynikach postępowania. Termin te może ulec zmianie w przypadku złożenia odwołania przez któregoś z wykonawców. O nowym terminie zawarcia umów wykonawca zostanie poinformowany po zakończeniu postępowania odwoławczego.</text:p>
      <text:p text:style-name="P400"/>
      <text:p text:style-name="P401"><text:s/>15. Zamawiający nie będzie wymagał od wykonawcy, który złoży najkorzystniejszą ofertę, złożenia zabezpieczenia należytego wykonania umowy.</text:p>
      <text:p text:style-name="P402"/>
      <text:p text:style-name="P403">16. Z wykonawcą, który złoży najkorzystniejszą ofertę, zostanie podpisana umowa. Wzory<text:s/>umowy zawiera załączniki nr 2 <text:s/>do niniejszej SIWZ.</text:p>
      <text:p text:style-name="P404"/>
      <text:p text:style-name="P405">17. W prowadzonym postępowaniu mają zastosowanie przepisy zawarte w dziale VI ustawy Prawo zamówień publicznych - Środki ochrony prawnej. Zgodnie z art. 180 ust. 2 odwołanie przysługuje wyłącznie wobec czynności:</text:p>
      <text:p text:style-name="P406">1)<text:tab/>określenia warunków udziału w postępowaniu;</text:p>
      <text:p text:style-name="P407">2)<text:s/><text:tab/>wykluczenia odwołującego z postępowania o udzielenie zamówienia;</text:p>
      <text:p text:style-name="P408">3)<text:s/><text:tab/>odrzucenia oferty odwołującego;</text:p>
      <text:p text:style-name="P409">4)<text:s/><text:tab/>opisu przedmiotu zamówienia;</text:p>
      <text:p text:style-name="P410">5)<text:s/><text:tab/>wyboru najkorzystniejszej oferty.</text:p>
      <text:p text:style-name="P411">W odniesieniu do odwołań<text:s/>zastosowanie mają także następujące przepisy wykonawcze <text:s/>do ustawy Prawo zamówień publicznych, tj.:</text:p>
      <text:p text:style-name="P412">a)<text:s/><text:tab/>Rozporządzenie Prezesa Rady Ministrów z dnia 22 marca 2010 r. w sprawie regulaminu postępowania przy rozpoznawaniu odwołań <text:s/>(j.t. Dz. U. z 2014 r., poz. 964) wraz ze zmianą z dnia 20 grudnia 2016 r. (Dz. U. z 2017 r., poz. 14);</text:p>
      <text:p text:style-name="P413">b)<text:tab/>Rozporządzenie Prezesa Rady Ministrów z dnia 15 <text:s/>marca 2010 r. w sprawie wysokości oraz sposobu pobierania wpisu od odwołania oraz rodzajów kosztów w postępowaniu odwoławczym i sposobu ich rozliczania (Dz. U. Nr 41, poz. 238) wraz ze zmianą z dnia 19 grudnia 2016 r. (Dz. U. z 2017 r., poz. 47).</text:p>
      <text:p text:style-name="P414">Zgodnie z art. 181 <text:s/>ustawy Prawo zamówień publicznych:</text:p>
      <text:p text:style-name="P415">1.<text:s/><text:tab/>Wykonawca lub uczestnik konkursu może w terminie przewidzianym do wniesienia<text:s/>odwołania poinformować zamawiającego o niezgodnej z przepisami ustawy czynności podjętej przez niego lub zaniechaniu czynności, do której jest on zobowiązany na podstawie ustawy, na które nie przysługuje odwołanie na podstawie art. 180 ust. 2.</text:p>
      <text:p text:style-name="P416">2.<text:s/><text:tab/>W przypadku uznania zasadności przekazanej informacji zamawiający powtarza czynność albo dokonuje czynności zaniechanej, informując o tym wykonawców w sposób przewidziany w ustawie dla tej czynności.</text:p>
      <text:p text:style-name="P417">3.<text:s/><text:tab/>Na czynności, o których mowa w ust. 2, nie przysługuje<text:s/>odwołanie, z zastrzeżeniem art. 180 ust. 2.</text:p>
      <text:p text:style-name="P418">Pozostałe informacje dotyczące środków ochrony prawnej znajdują się w Dziale VI Prawa zamówień publicznych „Środki ochrony prawnej", art. od 179 do 198g.</text:p>
      <text:p text:style-name="P419"/>
      <text:p text:style-name="P420"><text:span text:style-name="T421">18. </text:span><text:span text:style-name="T422">Zamawiający nie dopuszcza składania ofert częściowych</text:span><text:span text:style-name="T423"><text:s/>na poszczególne części zamówienia.</text:span></text:p>
      <text:p text:style-name="P424"/>
      <text:p text:style-name="P425">19. Zamawiający nie przewiduje zawarcia umowy ramowej.</text:p>
      <text:p text:style-name="P426"/>
      <text:p text:style-name="P427">20. Zamawiający nie przewiduje udzielenia zamówień, o których mowa w art. 67 ust. 1 pkt 6 i 7.</text:p>
      <text:p text:style-name="P428"/>
      <text:p text:style-name="P429">21. Zamawiający nie dopuszcza składania ofert wariantowych.</text:p>
      <text:p text:style-name="P430"/>
      <text:p text:style-name="P431"/>
      <text:p text:style-name="P432"/>
      <text:p text:style-name="P433"/>
      <text:p text:style-name="P434"/>
      <text:p text:style-name="P435">22. Adresy poczty elektronicznej oraz strony internetowej zamawiającego znajdują się w punkcie 1 niniejszej specyfikacji.</text:p>
      <text:p text:style-name="P436"/>
      <text:p text:style-name="P437">23. Rozliczenia pomiędzy zamawiającym, a przyszłymi wykonawcami zamówienia odbywać się będą w złotych polskich. Zamawiający nie przewiduje rozliczeń w walutach obcych.</text:p>
      <text:p text:style-name="P438"/>
      <text:p text:style-name="P439">24. Zamawiający nie przewiduje aukcji elektronicznej.</text:p>
      <text:p text:style-name="P440"/>
      <text:p text:style-name="P441">25. Zamawiający nie przewiduje zwrotu kosztów udziału w postępowaniu.</text:p>
      <text:p text:style-name="P442"/>
      <text:p text:style-name="P443">26. Zamawiający nie przewiduje określania w opisie przedmiotu zamówienia wymagań związanych<text:s/>z realizacją zamówienia, o których mowa w art. 29 ust. 4 ustawy Prawo zamówień publicznych.</text:p>
      <text:p text:style-name="P444"/>
      <text:p text:style-name="P445"><text:span text:style-name="T446">Załączniki</text:span><text:span text:style-name="T447">:</text:span></text:p>
      <text:p text:style-name="P448">1. Szczegółowy Opis Przedmiotu Zamówienia (SOPZ) dla wszystkich części.</text:p>
      <text:p text:style-name="P449">2. Wzór umowy</text:p>
      <text:p text:style-name="P450"><text:span text:style-name="T451">3. Druk OFERTA<text:s/></text:span><text:span text:style-name="T452">– do wypełnienia przez wykonawców i złożenia wraz<text:s/></text:span><text:span text:style-name="T453">z ofertą</text:span><text:span text:style-name="T454">.</text:span></text:p>
      <text:p text:style-name="P455"><text:span text:style-name="T456">4. Oświadczenie Wykonawcy składane na podstawie art. 25a ust. 1 ustawy Prawo zamówień publicznych –<text:s/></text:span><text:span text:style-name="T457">do wypełnienia przez wykonawców i złożenia wraz z ofertą.</text:span></text:p>
      <text:p text:style-name="P458"/>
      <text:p text:style-name="P459"/>
      <text:p text:style-name="P460">WZÓR UMOWY <text:s text:c="75"/><text:s text:c="21"/>załącznik nr 2 do specyfikacji</text:p>
      <text:p text:style-name="P461"/>
      <text:p text:style-name="P462">UMOWA</text:p>
      <text:p text:style-name="P463">Nr ………… /2018</text:p>
      <text:p text:style-name="P464"/>
      <text:p text:style-name="P465">zawarta w dniu ............................ w Złotym Potoku pomiędzy Zespołem Szkół im. Władysława Szafera w Złotym Potoku z siedzibą: 42-253 Janów, ul. Kościuszki 7, zwanym dalej „Zamawiającym”, który reprezentują: …..................................................</text:p>
      <text:p text:style-name="P466"><text:span text:style-name="T467">a:</text:span><text:span text:style-name="T468"><text:s/>................................................ z siedzibą ..............................................</text:span></text:p>
      <text:p text:style-name="P469">REGON: ...............................................,<text:s/>zwanym dalej „Wykonawcą”, reprezentowanym przez: <text:s/>...............................................................,</text:p>
      <text:p text:style-name="P470">zgodnie z wynikiem przetargu nieograniczonego ogłoszonego w Biuletynie Zamówień Publicznych w dniu .......................... pod Nr .....................,</text:p>
      <text:p text:style-name="P471">o następującej treści:</text:p>
      <text:p text:style-name="P472"/>
      <text:p text:style-name="P473">§ 1</text:p>
      <text:p text:style-name="P474"><text:span text:style-name="T475">Przedmiotem niniejszej umowy jest zakup i dostawa oprogramowania do nauki zawodu oraz <text:s/>sprzętu multimedialnego (zestawu interaktywnego i komputerów przenośnych - laptopów)</text:span><text:span text:style-name="T476"><text:s/></text:span><text:span text:style-name="T477">– <text:s/>do Zespołu Szkół im. Władysława<text:s/></text:span><text:span text:style-name="T478">Szafera w Złotym Potoku</text:span><text:span text:style-name="T479"><text:s/>zgodnie z przedmiotem zamówienia określonym w specyfikacji istotnych warunków zamówienia i ofertą przetargową Wykonawcy.</text:span></text:p>
      <text:p text:style-name="P480"/>
      <text:p text:style-name="P481">§ 2</text:p>
      <text:p text:style-name="P482">1. Całkowita ryczałtowa wartość dokonanego zakupu wraz z dostawą wynosi:</text:p>
      <text:p text:style-name="P483"/>
      <text:p text:style-name="P484"><text:span text:style-name="T485">a)</text:span><text:span text:style-name="T486"><text:tab/></text:span><text:span text:style-name="T487">wartość </text:span><text:span text:style-name="T488">netto: <text:s/></text:span><text:span text:style-name="T489">.............</text:span><text:span text:style-name="T490">............................................................................. zł</text:span></text:p>
      <text:p text:style-name="P491"><text:tab/>słownie: ..............................................................................................</text:p>
      <text:p text:style-name="P492"><text:span text:style-name="T493">b)</text:span><text:span text:style-name="T494"><text:tab/></text:span><text:span text:style-name="T495">podatek VAT<text:s/></text:span><text:span text:style-name="T496">w wysokości<text:s/></text:span><text:span text:style-name="T497">23</text:span><text:span text:style-name="T498">%</text:span><text:span text:style-name="T499">:.......................................</text:span><text:span text:style-name="T500">............................ zł</text:span></text:p>
      <text:p text:style-name="P501"><text:tab/>słownie:...............................................................................................</text:p>
      <text:p text:style-name="P502"><text:span text:style-name="T503">c)</text:span><text:span text:style-name="T504"><text:tab/></text:span><text:span text:style-name="T505">wartość brutto:</text:span><text:span text:style-name="T506"><text:s/>........................................................................................ zł</text:span></text:p>
      <text:p text:style-name="P507"><text:tab/>słownie:...............................................................................................</text:p>
      <text:p text:style-name="P508"><text:span text:style-name="T509">1.1 Przedmiot zamówienia jest współfinansowany przez Unię Europejską ze środków Europejskiego Funduszu Społecznego w ramach Regionalnego Programu Operac</text:span><text:span text:style-name="T510">yjnego Województwa Śląskiego na lata 2014-2020, Osi priorytetowej XI. Wzmocnienie potencjału edukacyjnego, Działania 11.2. Dostosowanie oferty kształcenia zawodowego do potrzeb lokalnego rynku pracy – kształcenie zawodowe uczniów, Poddziałania 11.2.2. Wspa</text:span><text:span text:style-name="T511">rcie szkolnictwa zawodowego – RIT.</text:span></text:p>
      <text:p text:style-name="P512"/>
      <text:p text:style-name="P513">2. Kwoty określone w ust. 2 zawierają wszystkie koszty związane z realizacją zamówienia i nie mogą ulec zmianie, z zastrzeżeniem § 9 ust. 2 lit. b).</text:p>
      <text:p text:style-name="P514">3. Wykonawca oświadcza, że przedmiot zamówienia określony w § 1<text:s/>niniejszej umowy jest fabrycznie nowy, sprawny technicznie.</text:p>
      <text:p text:style-name="P515"/>
      <text:p text:style-name="P516">§ 3</text:p>
      <text:p text:style-name="P517"/>
      <text:p text:style-name="P518">1. Podstawą do rozliczenia pomiędzy Zamawiającym, a Wykonawcą jest faktura - płatna w terminie 30 dni od dnia jej otrzymania przez Zamawiającego. Płatność nastąpi przelewem na konto Wykonawcy wskazane na fakturze.</text:p>
      <text:p text:style-name="P519">2. Zamawiający nie dopuszcza możliwości częściowego fakturowania.</text:p>
      <text:p text:style-name="P520"><text:span text:style-name="T521">3. Za każdy dzień opóźnienia w zapłacie wynagrodzenia, o którym mowa w §</text:span><text:span text:style-name="T522"><text:s/></text:span><text:span text:style-name="T523">2 niniejszej umowy, Wykonawca może żądać odsetek ustawowych.</text:span></text:p>
      <text:p text:style-name="P524">4. Podstawą wystawienia faktury<text:s/>jest podpisany przez Zamawiającego protokół odbioru bez zastrzeżeń, o którym mowa w § 4 ust. 4.</text:p>
      <text:p text:style-name="P525"/>
      <text:p text:style-name="P526">§ 4</text:p>
      <text:p text:style-name="P527"><text:span text:style-name="T528">1. Termin rozpoczęcia realizacji przedmiotu umowy -<text:s/></text:span><text:span text:style-name="T529">w dniu następnym po podpisaniu umowy</text:span><text:span text:style-name="T530">.</text:span></text:p>
      <text:p text:style-name="P531"><text:span text:style-name="T532">2. Termin zakończenia realizacji przedmiotu umowy</text:span><text:span text:style-name="T533">:</text:span><text:span text:style-name="T534"><text:line-break/></text:span><text:span text:style-name="T535">w terminie ………</text:span><text:span text:style-name="T536"><text:s/>dni zgodnym z ofertą przetargową wykonawcy (najpóźniej w terminie 30 dni), jednak nie później niż do dnia 12.11.2018 r.</text:span></text:p>
      <text:p text:style-name="P537"><text:s text:c="5"/></text:p>
      <text:p text:style-name="P538">3. Miejscem dostawy jest siedziba Zamawiającego.</text:p>
      <text:p text:style-name="P539">4. Odbiór przedmiotu zamówienia odbędzie się na podstawie protokołów odbioru<text:s/>sporządzonych przez Wykonawcę i Zamawiającego.</text:p>
      <text:p text:style-name="P540"><text:span text:style-name="T541">5. Osobami upoważnionymi do podpisania protokołu odbioru<text:s/></text:span><text:span text:style-name="T542">w imieniu Zespołu Szkół im. Władysława Szafera w Złotym Potoku jest Pan Mirosław Pietrzak.</text:span></text:p>
      <text:p text:style-name="P543"/>
      <text:p text:style-name="P544">§ 5</text:p>
      <text:p text:style-name="P545"/>
      <text:p text:style-name="P546">1. Zamawiający dopuszcza, w przypadku udokumentowanego<text:s/>wycofania z rynku, dostarczenie innego, niż wskazane w ofercie, przedmiotu zamówienia, jednak posiadającego funkcjonalność i parametry nie gorsze niż produkty zaproponowane w ofercie. Zmiana ta nie wymaga aneksowania umowy, bezwzględnie jednak musi być pisemnie zaakceptowana przez Zamawiającego.</text:p>
      <text:p text:style-name="P547">2. Zmiana ta nie może spowodować zmiany w kwocie wynagrodzenia.</text:p>
      <text:p text:style-name="P548"/>
      <text:p text:style-name="P549">§ 6</text:p>
      <text:p text:style-name="P550">1. Wykonawca zapłaci Zamawiającemu karę umowną:</text:p>
      <text:p text:style-name="P551">a) za niedotrzymanie terminu dostawy - w wysokości 0,2 % wynagrodzenia umownego brutto za każdy dzień zwłoki;</text:p>
      <text:p text:style-name="P552">b) za odstąpienie od umowy przez Zamawiającego z przyczyn, za które odpowiedzialność ponosi Wykonawca w wysokości 20% łącznego wynagrodzenia umownego brutto.</text:p>
      <text:p text:style-name="P553"/>
      <text:p text:style-name="P554">2. Zamawiający zapłaci Wykonawcy karę umowną za odstąpienie od umowy przez Wykonawcę<text:s/>z przyczyn, za które ponosi odpowiedzialność Zamawiający, w wysokości 20 % wynagrodzenia umownego brutto, poza przypadkiem, który określa ust. 4 niniejszego paragrafu.</text:p>
      <text:p text:style-name="P555">3. Kary dotyczące ust. 1 lit. a) niniejszego paragrafu będą potrącane automatycznie z płatności wynikającej z wystawionej faktury, bez uzyskania zgody Wykonawcy.</text:p>
      <text:p text:style-name="P556">4. 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mu z tytułu wykonania części umowy.</text:p>
      <text:p text:style-name="P557"/>
      <text:p text:style-name="P558">§ 7</text:p>
      <text:p text:style-name="P559"><text:span text:style-name="T560">1.<text:s/></text:span><text:span text:style-name="T561">Zmiana postanowień zawartej umowy może na</text:span><text:span text:style-name="T562">stąpić za zgodą obu stron wyrażoną na piśmie, w formie aneksu do umowy, pod rygorem nieważności takiej zmiany. Zmiany nie mogą naruszać postanowień zawartych w art. 144 ust. 1 Prawa zamówień publicznych.</text:span></text:p>
      <text:p text:style-name="P563">2. Dopuszcza się zmiany umowy w przypadku gdy:</text:p>
      <text:p text:style-name="P564">a) niezbędna jest zmiana sposobu lub terminu wykonania Umowy, z powodu okoliczności, za które wyłączną odpowiedzialność ponosi Zamawiający, o ile zmiana taka jest korzystna dla Zamawiającego oraz konieczna w celu prawidłowego wykonania Umowy.</text:p>
      <text:p text:style-name="P565"><text:span text:style-name="T566">b) w zakresie zmia</text:span><text:span text:style-name="T567">ny wynagrodzenia brutto w przypadku ustawowej zmiany stawki podatku VAT. Zamawiający dopuszcza zmianę wynagrodzenia wynikającą ze zmiany stawki tego podatku obowiązującą w dacie powstania obowiązku podatkowego w czasie trwania umowy, z zachowaniem formy pi</text:span><text:span text:style-name="T568">semnej.</text:span></text:p>
      <text:p text:style-name="P569">§ 8</text:p>
      <text:p text:style-name="P570"/>
      <text:p text:style-name="P571">W sprawach nieuregulowanych niniejszą umową obowiązuje ustawa Prawo zamówień publicznych, Kodeks cywilny, Ustawa o prawie autorskim i prawach pokrewnych, Ustawa o ochronie danych osobowych oraz inne obowiązuje przepisy.</text:p>
      <text:p text:style-name="P572"/>
      <text:p text:style-name="P573">§ 9</text:p>
      <text:p text:style-name="P574">Spory mogące<text:s/>wyniknąć w związku z realizacją niniejszej umowy Strony zobowiązują się rozwiązywać polubownie, a w razie braku porozumienia będzie je rozstrzygał sąd właściwy dla siedziby Zamawiającego.</text:p>
      <text:p text:style-name="P575"/>
      <text:p text:style-name="P576">§ 10</text:p>
      <text:p text:style-name="P577">Umowę sporządzono w 3 jednobrzmiących egzemplarzach - 2<text:s/>egzemplarze dla Zamawiającego i 1 egzemplarz dla Wykonawcy.</text:p>
      <text:p text:style-name="P578"/>
      <text:p text:style-name="P579"/>
      <text:p text:style-name="P580"><text:span text:style-name="T581">ZAMAWIAJĄCY<text:s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WYKONAWCA</text:span><text:span text:style-name="T589"><text:line-break/></text:span></text:p>
      <text:p text:style-name="P590">Załącznik nr 3 do specyfikacji</text:p>
      <text:p text:style-name="P591"/>
      <text:p text:style-name="P592">....................... , dnia ...............</text:p>
      <text:p text:style-name="P593">…………………………………………………………………………………</text:p>
      <text:p text:style-name="P594">Nazwa firmy (wykonawcy) i adres <text:s text:c="11"/></text:p>
      <text:p text:style-name="P595"/>
      <text:p text:style-name="P596">Województwo: .................................................</text:p>
      <text:p text:style-name="P597"/>
      <text:p text:style-name="P598">NIP: ...............................................................</text:p>
      <text:p text:style-name="P599"/>
      <text:p text:style-name="P600">PESEL: ...........................................................</text:p>
      <text:p text:style-name="P601">dotyczy wykonawców wpisanych do CEIDG RP</text:p>
      <text:p text:style-name="P602">oraz wykonawców będących osobami fizycznymi</text:p>
      <text:p text:style-name="P603"/>
      <text:p text:style-name="P604">......................................................................</text:p>
      <text:p text:style-name="P605">numer telefonu i faksu wykonawcy wraz z numerem kierunkowym</text:p>
      <text:p text:style-name="P606"/>
      <text:p text:style-name="P607">......................................................................</text:p>
      <text:p text:style-name="P608">adres e-mail wykonawcy</text:p>
      <text:p text:style-name="P609"/>
      <text:p text:style-name="P610"/>
      <text:p text:style-name="P611"><text:span text:style-name="T612">OFERTA</text:span><text:span text:style-name="T613"><text:tab/></text:span></text:p>
      <text:p text:style-name="P614"/>
      <text:h text:style-name="P615" text:outline-level="5"/>
      <text:h text:style-name="P616" text:outline-level="5"><text:span text:style-name="T617">Zespół Szkół im. Władysława Szafera</text:span></text:h>
      <text:p text:style-name="P618">w Złotym Potoku</text:p>
      <text:p text:style-name="P619"/>
      <text:p text:style-name="P620"/>
      <text:p text:style-name="P621"><text:span text:style-name="T622"><text:tab/></text:span><text:span text:style-name="T623">Nawiązując do ogłoszenia o przetargu nieograniczonym<text:s/></text:span><text:span text:style-name="T624">na<text:s/></text:span><text:span text:style-name="T625">zakup i dostawę</text:span><text:span text:style-name="T626"><text:s/>oprogramowania do nauki zawodu oraz sprzętu multimedialnego (zestawu interaktywnego i komputerów przenośnych<text:s/></text:span><text:span text:style-name="T627">-laptopów)<text:s/></text:span><text:span text:style-name="T628">na potrzeby<text:s/></text:span><text:span text:style-name="T629">projektu<text:s/></text:span><text:span text:style-name="T630">pn. „Lepsza jakość kształcenia-większa szansa na rynku pracy uczniów Zespołu Szkół im. Władysława Szafera w Złotym Potoku”</text:span></text:p>
      <text:p text:style-name="P631"/>
      <text:p text:style-name="P632"/>
      <text:p text:style-name="P633"> Oferujemy wykonanie przedmiotu zamówienia w zakresie objętym specyfikacją istotnych warunków<text:s/>zamówienia na następujących zasadach:</text:p>
      <text:p text:style-name="P634"/>
      <text:p text:style-name="P635"/>
      <text:p text:style-name="P636">CAŁKOWITA RYCZAŁTOWA WARTOSĆ PRZEDMIOTU ZAMÓWIENIA WYNOSI:</text:p>
      <text:p text:style-name="P637"/>
      <text:p text:style-name="P638"><text:span text:style-name="T639">wartość</text:span><text:span text:style-name="T640"><text:s/>netto: …………………………………………………………….…………….</text:span></text:p>
      <text:p text:style-name="P641"/>
      <text:p text:style-name="P642">słownie: ………………………………………………………………………………………………..……………</text:p>
      <text:p text:style-name="P643"/>
      <text:p text:style-name="P644"><text:span text:style-name="T645">podatek VAT w wysokości<text:s/></text:span><text:span text:style-name="T646">23</text:span><text:span text:style-name="T647">%: ……………………………….………………</text:span></text:p>
      <text:p text:style-name="P648"><text:tab/></text:p>
      <text:p text:style-name="P649">słownie: ………………………………………………………………………………………………..………………</text:p>
      <text:p text:style-name="P650"/>
      <text:p text:style-name="P651">wartość brutto: ……………………………………………………………..………….</text:p>
      <text:p text:style-name="P652"/>
      <text:p text:style-name="P653">słownie: ………………………………………………………………………………………..………………………</text:p>
      <text:p text:style-name="P654"/>
      <text:p text:style-name="P655"/>
      <text:p text:style-name="P656">TERMIN DOSTAWY CAŁEGO PRZEDMIOTU ZAMÓWIENIA: ……………… dni</text:p>
      <text:p text:style-name="P657"/>
      <text:p text:style-name="P658">Warunki płatności zgodne ze specyfikacją<text:s/>istotnych warunków zamówienia.</text:p>
      <text:p text:style-name="P659"/>
      <text:p text:style-name="P660"><text:span text:style-name="T661"><text:s text:c="6"/>Przedmiot zamówienia jest współfinansowany przez<text:s/></text:span><text:span text:style-name="T662">Unię Europejską ze środków</text:span></text:p>
      <text:p text:style-name="P663"><text:s text:c="6"/>Europejskiego Funduszu Społecznego w ramach Regionalnego Programu Operacyjnego Województwa Śląskiego na lata 2014-2020, Osi<text:s/>priorytetowej XI. Wzmocnienie potencjału edukacyjnego, Działania 11.2. Dostosowanie oferty kształcenia zawodowego do potrzeb <text:s text:c="2"/>lokalnego rynku pracy – kształcenie zawodowe uczniów, Poddziałania 11.2.2. Wsparcie szkolnictwa zawodowego – RIT</text:p>
      <text:p text:style-name="P664">Oferowany zakres<text:s/>dostaw przewidzianych do wykonania jest zgodny z zakresem objętym specyfikacją istotnych warunków zamówienia.</text:p>
      <text:p text:style-name="P665">2.<text:tab/>Oświadczamy, że zapoznaliśmy się ze specyfikacją istotnych warunków zamówienia i  nie  wnosimy do niej zastrzeżeń oraz zdobyliśmy konieczne informacje potrzebne do  właściwego wykonania zamówienia.</text:p>
      <text:p text:style-name="P666">3.<text:tab/>Oświadczamy, że uważamy się za związanych niniejszą ofertą na czas wskazany w specyfikacji istotnych warunków zamówienia.</text:p>
      <text:p text:style-name="P667"><text:span text:style-name="T668"><text:s text:c="2"/>4</text:span><text:span text:style-name="T669">.</text:span><text:span text:style-name="T670"><text:tab/>Oświadczamy, że zawarty w specyfikacji istotnych warunków zamówienia p</text:span><text:span text:style-name="T671">rojekt umowy został <text:s/>przez nas zaakceptowany i zobowiązujemy się, w przypadku wybrania naszej oferty, do zawarcia umowy na wyżej wymienionych warunkach w miejscu i terminie wyznaczonym przez zamawiającego.</text:span></text:p>
      <text:p text:style-name="P672"><text:span text:style-name="T673">5.<text:s/></text:span><text:span text:style-name="T674">Oświadczamy, że:</text:span></text:p>
      <text:p text:style-name="P675"/>
      <text:p text:style-name="P676"><text:span text:style-name="T677"><text:s/></text:span><text:span text:style-name="T678">*<text:s/></text:span><text:span text:style-name="T679">nie należymy do żadnej<text:s/></text:span><text:span text:style-name="T680">grupy kapitałowej</text:span><text:span text:style-name="T681">, o której mowa w art. 24 ust. 1 pkt 23 ustawy Prawo zamówień publicznych.</text:span></text:p>
      <text:p text:style-name="P682"><text:tab/>Jednocześnie oświadczamy, że w sytuacji gdyby wykonawca, którego reprezentujemy, przystąpił do jakiejkolwiek grupy kapitałowej - niezwłocznie poinformujemy o tym<text:s/>zamawiającego.</text:p>
      <text:p text:style-name="P683"/>
      <text:p text:style-name="P684"><text:span text:style-name="T685"> *</text:span><text:span text:style-name="T686"><text:s/>należymy do grupy kapitałowej</text:span><text:span text:style-name="T687"><text:s/>i zgodnie z art. 24 ust. 11 ustawy Prawo zamówień publicznych złożymy, w terminie 3 dni od dnia zamieszczenia na stronie internetowej zamawiającego informacji, o której mowa w art. 86 ust. 5, oświadczenie o<text:s/></text:span><text:span text:style-name="T688">przynależności do tej samej grupy kapitałowej, o której mowa w art. 24 ust. 1 pkt 23 ustawy Prawo zamówień publicznych<text:s/></text:span><text:span text:style-name="T689">(wraz ze złożeniem<text:s/></text:span><text:span text:style-name="T690">oświadczenia</text:span><text:span text:style-name="T691">, wykonawca może przedstawić dowody, że powiązania z innym wykonawcą nie prowadzą do zakłócenia konkurencj</text:span><text:span text:style-name="T692">i w postępowaniu o udzielenie zamówienia)</text:span></text:p>
      <text:p text:style-name="P693"/>
      <text:p text:style-name="P694">* Niepotrzebne skreślić</text:p>
      <text:p text:style-name="P695"><text:span text:style-name="T696"><text:s text:c="6"/>6</text:span><text:span text:style-name="T697">. Zgodnie z<text:s/></text:span><text:span text:style-name="T698">art. 36b ust. 1 ustawy Prawo zamówień publicznych, informujemy, że:</text:span></text:p>
      <text:p text:style-name="P699"><text:span text:style-name="T700">*</text:span><text:span text:style-name="T701">  </text:span><text:span text:style-name="T702">zamierzamy powierzyć podwykonawcom wykonanie następujących części  zamówienia:</text:span></text:p>
      <text:p text:style-name="P703">a) wykonanie części<text:s/>dotyczącej .......................... firmie …............... z siedzibą w ….................. .</text:p>
      <text:p text:style-name="P704">Wartość brutto części zamówienia, jaka zostanie powierzona podwykonawcy: ..................... zł lub stanowi ....................% wartości całego zamówienia;</text:p>
      <text:p text:style-name="P705">b) wykonanie części dotyczącej .......................... firmie …............... z siedzibą w ….................. .</text:p>
      <text:p text:style-name="P706">Wartość brutto części zamówienia, jaka zostanie powierzona podwykonawcy: ..................... zł lub stanowi ....................% wartości całego zamówienia;</text:p>
      <text:p text:style-name="P707">c) ........................................................................................................................</text:p>
      <text:p text:style-name="P708">Wartość brutto części zamówienia, jaka zostanie powierzona podwykonawcy: ..................... zł lub stanowi<text:s/>....................% wartości całego zamówienia.</text:p>
      <text:p text:style-name="P709"><text:span text:style-name="T710"><text:s text:c="6"/></text:span><text:span text:style-name="T711">*</text:span><text:span text:style-name="T712"> nie zamierzamy powierzyć podwykonawcom wykonania żadnej części zamówienia.</text:span></text:p>
      <text:p text:style-name="P713"><text:span text:style-name="T714"><text:s text:c="6"/>*<text:s/></text:span><text:span text:style-name="T715">niepotrzebne skreślić</text:span></text:p>
      <text:p text:style-name="P716"/>
      <text:p text:style-name="P717"><text:span text:style-name="T718"><text:s text:c="6"/></text:span><text:span text:style-name="T719">W przypadku składania oferty wspólnej przez kilku przedsiębiorców</text:span><text:span text:style-name="T720"><text:s/>(tzw. konsorcjum)<text:s/></text:span><text:span text:style-name="T721">lub przez spółkę cywilną</text:span><text:span text:style-name="T722">, każdy ze wspólników konsorcjum lub spółki cywilnej musi złożyć w/w oświadczenie.</text:span></text:p>
      <text:p text:style-name="P723"/>
      <text:p text:style-name="P724"><text:span text:style-name="T725">7. Oświadczam, że wypełniłem obowiązki informacyjne przewidziane w art. 13 lub art. 14 RODO</text:span><text:span text:style-name="T726">**</text:span><text:span text:style-name="T727"><text:s/>wobec osób fizycznych,<text:s/></text:span><text:span text:style-name="T728">od których dane osobowe<text:s/></text:span><text:span text:style-name="T729">bezpośrednio lub pośrednio pozyskałem</text:span><text:span text:style-name="T730"><text:s/>w celu ubiegania się o udzielenie zamówienia publicznego w niniejszym postępowaniu</text:span><text:span text:style-name="T731">.</text:span><text:span text:style-name="T732">***</text:span></text:p>
      <text:p text:style-name="Tekstprzypisudolnego"><text:span text:style-name="T733">**</text:span><text:span text:style-name="T734">Rozporządzenie Parlamentu Europejskiego i Rady (UE) 2016/679 z dnia 27 kwietnia 2016 r. w sprawie ochrony osób fizycznych w związ</text:span><text:span text:style-name="T735">ku z przetwarzaniem danych osobowych i w sprawie swobodnego przepływu takich danych oraz uchylenia dyrektywy 95/46/WE (ogólne rozporządzenie o ochronie danych) (Dz. Urz. UE L 119<text:s/></text:span><text:span text:style-name="T736"><text:line-break/></text:span><text:span text:style-name="T737">z 04.05.2016, str. 1).</text:span></text:p>
      <text:p text:style-name="P738"/>
      <text:p text:style-name="P739"><text:span text:style-name="T740">*</text:span><text:span text:style-name="T741">**</text:span><text:span text:style-name="T742"><text:s/>W przypadku gdy wykonawca nie przekazuje danych<text:s/></text:span><text:span text:style-name="T743">osobowych innych niż bezpośrednio jego dotyczących lub zachodzi wyłączenie stosowania obowiązku informacyjnego, stosownie do art. 13 ust. 4 lub art. 14 ust. 5 RODO treści oświadczenia wykonawca nie składa (usunięcie treści oświadczenia np. przez jego wykre</text:span><text:span text:style-name="T744">ślenie).</text:span></text:p>
      <text:p text:style-name="P745">8. Podajemy adres strony internetowej, na której są dostępne w formie elektronicznej: odpis z właściwego rejestru lub z centralnej ewidencji i informacji o działalności gospodarczej:</text:p>
      <text:p text:style-name="P746">………………………………………………………………………………………………………………</text:p>
      <text:p text:style-name="P747"/>
      <text:p text:style-name="P748"><text:span text:style-name="T749">W przypadku składani</text:span><text:span text:style-name="T750">a oferty wspólnej przez kilku przedsiębiorców</text:span><text:span text:style-name="T751"><text:s/>(tzw. konsorcjum)<text:s/></text:span><text:span text:style-name="T752">lub przez spółkę cywilną</text:span><text:span text:style-name="T753">, każdy ze wspólników konsorcjum lub spółki cywilnej musi podać w/w adres.</text:span></text:p>
      <text:p text:style-name="P754"/>
      <text:p text:style-name="P755"/>
      <text:p text:style-name="P756"/>
      <text:p text:style-name="P757">......................................</text:p>
      <text:p text:style-name="P758">Podpisy osób uprawnionych</text:p>
      <text:p text:style-name="P759">do składania oświadczeń<text:s/>woli</text:p>
      <text:p text:style-name="P760">w imieniu wykonawcy</text:p>
      <text:p text:style-name="P761">Załącznik nr 4 do specyfikacji</text:p>
      <text:p text:style-name="P762"><text:s text:c="19"/></text:p>
      <text:p text:style-name="P763"><text:s/></text:p>
      <text:p text:style-name="P764"/>
      <text:p text:style-name="P765"/>
      <text:p text:style-name="P766"/>
      <text:p text:style-name="P767"><text:span text:style-name="T768">Zamawiający: <text:s/></text:span><text:span text:style-name="T769">……………………..........................</text:span></text:p>
      <text:p text:style-name="P770">(pełna nazwa/firma, adres)</text:p>
      <text:p text:style-name="Standard"><text:span text:style-name="T771">Wykonawca:<text:s/></text:span><text:span text:style-name="T772">……………………………………………</text:span></text:p>
      <text:p text:style-name="P773">(pełna nazwa/firma, adres, w zależności od podmiotu: NIP/PESEL,<text:s/>KRS/CEiDG)</text:p>
      <text:p text:style-name="P774"/>
      <text:p text:style-name="P775">reprezentowany przez:</text:p>
      <text:p text:style-name="P776"/>
      <text:p text:style-name="P777">…………………………………………………………….</text:p>
      <text:p text:style-name="P778">(imię, nazwisko, stanowisko/podstawa do reprezentacji)</text:p>
      <text:p text:style-name="P779"/>
      <text:p text:style-name="P780"/>
      <text:p text:style-name="P781"/>
      <text:p text:style-name="P782"/>
      <text:p text:style-name="P783">Oświadczenie Wykonawcy</text:p>
      <text:p text:style-name="P784">składane na podstawie art. 25a ust. 1 ustawy z dnia 29 stycznia 2004 r.</text:p>
      <text:p text:style-name="P785"><text:s/>Prawo zamówień publicznych (dalej jako:<text:s/>ustawa Pzp),</text:p>
      <text:p text:style-name="P786">DOTYCZĄCE PRZESŁANEK WYKLUCZENIA Z POSTĘPOWANIA</text:p>
      <text:p text:style-name="P787"/>
      <text:p text:style-name="P788"><text:span text:style-name="T789">Na potrzeby postępowania o udzielenie zamówienia publicznego<text:s/></text:span><text:span text:style-name="T790"><text:line-break/></text:span><text:span text:style-name="T791">pn. ………………………………………………………………….………….<text:s/></text:span><text:span text:style-name="T792">(nazwa postępowania)</text:span><text:span text:style-name="T793">,</text:span><text:span text:style-name="T794"><text:s/></text:span><text:span text:style-name="T795">prowadzonego przez ………………….……….<text:s/></text:span><text:span text:style-name="T796">(oznaczenie Zamawiającego),<text:s/></text:span><text:span text:style-name="T797">oświadczam, co</text:span><text:span text:style-name="T798"><text:s/>następuje:</text:span></text:p>
      <text:p text:style-name="P799">OŚWIADCZENIE DOTYCZĄCE WYKONAWCY:</text:p>
      <text:p text:style-name="P800">Oświadczam, że nie podlegam wykluczeniu z postępowania na podstawie art. 24 ust 1 ustawy Pzp.</text:p>
      <text:p text:style-name="P801">Oświadczam, że nie podlegam wykluczeniu z postępowania na podstawie art. 24 ust. 5 pkt <text:s/>2), 3) i 4) ustawy Pzp <text:s/>.</text:p>
      <text:p text:style-name="P802"/>
      <text:p text:style-name="P803"><text:span text:style-name="T804">…</text:span><text:span text:style-name="T805">………….……......<text:s/></text:span><text:span text:style-name="T806">(miejscowość),<text:s/></text:span><text:span text:style-name="T807">dnia ………….……. r.</text:span></text:p>
      <text:p text:style-name="P808">…………………………………………</text:p>
      <text:p text:style-name="P809">(podpis)</text:p>
      <text:p text:style-name="P810"><text:span text:style-name="T811">Oświadczam, że zachodzą w stosunku do mnie podstawy wykluczenia z postępowania na podstawie art. …………. ustawy Pzp<text:s/></text:span><text:span text:style-name="T812">(podać mającą zastosowanie podstawę wykluczenia spośród wymienionych w</text:span><text:span text:style-name="T813"><text:s/>art. 24 ust. 1 pkt 13-14, 16-20 lub art. 24 ust. 5 ustawy Pzp).</text:span></text:p>
      <text:p text:style-name="P814">Jednocześnie oświadczam, że w związku z ww. okolicznością, na podstawie art. 24 ust. 8 ustawy Pzp podjąłem następujące środki naprawcze …...........................................................................……………………..............................………</text:p>
      <text:p text:style-name="P815"><text:span text:style-name="T816">……………………………..</text:span><text:span text:style-name="T817">(miejscowość),<text:s/></text:span><text:span text:style-name="T818">dnia …………………. r.</text:span></text:p>
      <text:p text:style-name="P819">…………………………………………</text:p>
      <text:p text:style-name="P820">(podpis)</text:p>
      <text:p text:style-name="P821"/>
      <text:p text:style-name="P822">Oświadczam, że …………………………………………………………………………… (pełna nazwa firmy) jest małym* / średnim* / dużym* przedsiębiorstwem. (*<text:s/>niepotrzebne skreślić)</text:p>
      <text:p text:style-name="P823"/>
      <text:p text:style-name="P824"><text:span text:style-name="T825">……………………………..</text:span><text:span text:style-name="T826">(miejscowość),<text:s/></text:span><text:span text:style-name="T827">dnia …………………. r.</text:span></text:p>
      <text:p text:style-name="P828"/>
      <text:p text:style-name="P829"/>
      <text:p text:style-name="P830">…………………………………………</text:p>
      <text:p text:style-name="P831">(podpis)</text:p>
      <text:p text:style-name="P832"/>
      <text:p text:style-name="P833"/>
      <text:p text:style-name="P834">OŚWIADCZENIE DOTYCZĄCE PODANYCH INFORMACJI:</text:p>
      <text:p text:style-name="P835">Oświadczam, że wszystkie informacje podane w powyższych oświadczeniach są aktualne i zgodne z prawdą oraz zostały<text:s/>przedstawione z pełną świadomością konsekwencji wprowadzenia Zamawiającego w błąd przy przedstawianiu informacji.</text:p>
      <text:p text:style-name="P836"/>
      <text:p text:style-name="P837"/>
      <text:p text:style-name="P838"><text:span text:style-name="T839">…….....……….…….<text:s/></text:span><text:span text:style-name="T840">(miejscowość),<text:s/></text:span><text:span text:style-name="T841">dnia …………………. r.</text:span></text:p>
      <text:p text:style-name="P842"/>
      <text:p text:style-name="P843"/>
      <text:p text:style-name="P844"/>
      <text:p text:style-name="P845">…………………………………………</text:p>
      <text:p text:style-name="P846">(podpis)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>Załącznik nr 1 do SIWZ</text:p>
      <text:p text:style-name="P881"/>
      <text:p text:style-name="P882">SZCZEGÓŁOWY OPIS PRZEDMIOTU ZAMÓWIENIA</text:p>
      <text:p text:style-name="P883"/>
      <text:p text:style-name="P884"/>
      <text:p text:style-name="P885">Jakiekolwiek nazwy własne użyte w SIWZ są tylko przykładami pożądanej przez Zamawiającego konfiguracji produktów, które spełniają wymogi Zamawiającego.</text:p>
      <text:p text:style-name="P886"/>
      <text:p text:style-name="P887"><text:span text:style-name="T888">Część 1: Zakup i dostawa<text:s/></text:span><text:span text:style-name="T889">zestawu interaktywnego i komputerów p</text:span><text:span text:style-name="T890">rzenośnych (laptopów).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L.p.</text:p>
          </table:table-cell>
          <table:table-cell table:style-name="TableCell900">
            <text:p text:style-name="P901">Nazwa elementu, parametru lub cechy</text:p>
          </table:table-cell>
          <table:table-cell table:style-name="TableCell902">
            <text:p text:style-name="P903">Opis minimalnych wymagań</text:p>
          </table:table-cell>
          <table:table-cell table:style-name="TableCell904">
            <text:p text:style-name="P905">Ilość</text:p>
          </table:table-cell>
        </table:table-row>
        <table:table-row table:style-name="TableRow906">
          <table:table-cell table:style-name="TableCell907" table:number-columns-spanned="4">
            <text:p text:style-name="P908">Zestaw interaktywny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1</text:p>
          </table:table-cell>
          <table:table-cell table:style-name="TableCell912">
            <text:p text:style-name="P913">Tablica interaktywna</text:p>
          </table:table-cell>
          <table:table-cell table:style-name="TableCell914">
            <text:p text:style-name="P915"/>
            <text:p text:style-name="P916"/>
            <text:list text:style-name="LFO35" text:continue-numbering="true">
              <text:list-item>
                <text:p text:style-name="P917">Technologia: technologia pozycjonowania w podczerwieni (dotykowa), można obsługiwać tablicę pisakiem, własnym<text:s/>palcem bądź dowolnym, innym przedmiotem</text:p>
              </text:list-item>
              <text:list-item>
                <text:p text:style-name="P918">Obszar interaktywny: min. 194 cm szerokości oraz min. 112 cm wysokości</text:p>
              </text:list-item>
              <text:list-item>
                <text:p text:style-name="P919">Przekątna wymiaru interaktywnego: min. 89 cali</text:p>
              </text:list-item>
              <text:list-item>
                <text:p text:style-name="P920">Wymiar zewnętrzny: max. 210 cm szerokości oraz max. 130 cm wysokości</text:p>
              </text:list-item>
              <text:list-item>
                <text:p text:style-name="P921">Format: 16:9 lub 16:10</text:p>
              </text:list-item>
              <text:list-item>
                <text:p text:style-name="P922">Grubość: max. 4 cm</text:p>
              </text:list-item>
              <text:list-item>
                <text:p text:style-name="P923">Waga: max. 30 kg</text:p>
              </text:list-item>
              <text:list-item>
                <text:p text:style-name="P924">Funkcje specjalne: 10-touch</text:p>
              </text:list-item>
              <text:list-item>
                <text:p text:style-name="P925">Cechy dodatkowe: funkcja 10-touch - jednoczesna praca dziesięciu osób bez konieczności dzielenia obszaru roboczego na 10 stref, technologia rozpoznawania gestów multi-gesture, rozwiązanie Plug&amp;Play (bez potrzeby instalacji sterowników)</text:p>
              </text:list-item>
              <text:list-item>
                <text:p text:style-name="P926">Czułość na nacisk: czujniki IR odbierają nie tylko lekki dotyk, ale też zbliżenie pisaka/palca mniej niż 2 mm od powierzchni tablicy</text:p>
              </text:list-item>
              <text:list-item>
                <text:p text:style-name="P927">Powierzchnia tablicy: Stalowa, lakierowana, magnetyczna o wysokiej odporności na zarysowania, uszkodzenia mechaniczne; matowa nie skupiająca światła, bezpieczna dla oczu uczniów i nauczycieli. Łatwa do czyszczenia, dostosowana do używania pisaków suchościeralnych.</text:p>
              </text:list-item>
              <text:list-item>
                <text:p text:style-name="P928">Precyzja: min. ± 1mm</text:p>
              </text:list-item>
              <text:list-item>
                <text:p text:style-name="P929">Tempo śledzenia sygnału: min. 12 ms</text:p>
              </text:list-item>
              <text:list-item>
                <text:p text:style-name="P930">Zasilanie: energia jest pobierana z komputera za pośrednictwem kabla USB</text:p>
              </text:list-item>
              <text:list-item>
                <text:p text:style-name="P931">Wymagany system operacyjny: min. Windows 7/8/10</text:p>
              </text:list-item>
              <text:list-item>
                <text:p text:style-name="P932">Cechy oprogramowania: rozpoznawanie pisma odręcznego, odtwarzanie video z możliwością „pisania” na filmie, zrzuty video, szybkie tworzenie figur geometrycznych, bibliotekę załączników związanych z przedmiotami szkolnymi, współpraca z większością formatów graficznych, pozwala na ręczne dopisywanie notatek do dokumentów pakietu MS Office (w formie graficznej)</text:p>
              </text:list-item>
              <text:list-item>
                <text:p text:style-name="P933">Głośniki: idealnie kompatybilne z tablicą interaktywną o mocy min. 40W, częstotliwość 45Hz-18KHz, zasilanie 12V, montowane do tablicy, do połączenia z komputerem wykorzystywany jest tylko jeden kabel USB (nie potrzebne jest połączenie audio) poprzez wspólny Hub zawierający min. przyciski regulacji głośności i pamięci USB</text:p>
              </text:list-item>
              <text:list-item>
                <text:p text:style-name="P934">Wyposażenie: półka na pisaki, oprogramowanie na płycie CD, kabel USB, 2 pisaki, zestaw montażowy</text:p>
              </text:list-item>
              <text:list-item>
                <text:p text:style-name="P935">Certyfikaty produktu: CE, FCC, ROHS</text:p>
              </text:list-item>
              <text:list-item>
                <text:p text:style-name="P936">Gwarancja: 5 lat na tablicę, 1 rok na pozostałe komponenty</text:p>
              </text:list-item>
            </text:list>
            <text:p text:style-name="P937"/>
          </table:table-cell>
          <table:table-cell table:style-name="TableCell938">
            <text:p text:style-name="P939">1 szt.</text:p>
          </table:table-cell>
        </table:table-row>
        <table:table-row table:style-name="TableRow940">
          <table:table-cell table:style-name="TableCell941">
            <text:p text:style-name="P942">2</text:p>
          </table:table-cell>
          <table:table-cell table:style-name="TableCell943">
            <text:p text:style-name="P944">Projektor</text:p>
          </table:table-cell>
          <table:table-cell table:style-name="TableCell945">
            <text:p text:style-name="P946">Rodzaj:<text:s/>krótkoogniskowy</text:p>
            <text:p text:style-name="P947">Typ: DLP</text:p>
            <text:p text:style-name="P948">Jasność: min. 3000 ANSI Lumen</text:p>
            <text:p text:style-name="P949">Kontrast: min. 20000:1</text:p>
            <text:p text:style-name="P950">Rozdzielczość natywna: 1920x1080 pikseli</text:p>
            <text:p text:style-name="P951">Żywotność lampy: min. 5000 godz</text:p>
            <text:p text:style-name="P952">Współczynnik projekcji: min. 0,49:1</text:p>
            <text:p text:style-name="P953">Wejścia: min. 2xHDMI</text:p>
            <text:p text:style-name="P954">Waga: max. 2,7 kg</text:p>
            <text:p text:style-name="P955">Poziom szumu: max. 27 dB</text:p>
            <text:p text:style-name="P956">Gwarancja: min. 2 lata na projektor oraz 6 miesięcy lub 1000 godzin pracy na lampę</text:p>
          </table:table-cell>
          <table:table-cell table:style-name="TableCell957">
            <text:p text:style-name="P958">1 szt.</text:p>
          </table:table-cell>
        </table:table-row>
        <table:table-row table:style-name="TableRow959">
          <table:table-cell table:style-name="TableCell960">
            <text:p text:style-name="P961">3</text:p>
          </table:table-cell>
          <table:table-cell table:style-name="TableCell962">
            <text:p text:style-name="P963">Komputer PC Typu LAPTOP</text:p>
          </table:table-cell>
          <table:table-cell table:style-name="TableCell964">
            <text:p text:style-name="P965"/>
            <text:p text:style-name="P966">- przekątna ekranu: 15,6”</text:p>
            <text:p text:style-name="P967">- nominalna rozdzielczość: min. 1366x768 pikseli</text:p>
            <text:p text:style-name="P968">- procesor: min. Intel Core i5</text:p>
            <text:p text:style-name="P969">- wielkość pamięci RAM: min 8GB</text:p>
            <text:p text:style-name="P970">- wielkość dysku twardego SSD: min. 240GB</text:p>
            <text:p text:style-name="P971">- napęd optyczny DVD</text:p>
            <text:p text:style-name="P972">- interfejsy: min. 2x USB, 1xHDMI</text:p>
            <text:p text:style-name="P973">- zainstalowany system operacyjny Microsoft Windows 10</text:p>
            <text:p text:style-name="P974">- gwarancja: min. 2 lata</text:p>
          </table:table-cell>
          <table:table-cell table:style-name="TableCell975">
            <text:p text:style-name="P976">1 szt</text:p>
          </table:table-cell>
        </table:table-row>
        <table:table-row table:style-name="TableRow977">
          <table:table-cell table:style-name="TableCell978">
            <text:p text:style-name="P979">4</text:p>
          </table:table-cell>
          <table:table-cell table:style-name="TableCell980">
            <text:p text:style-name="P981">Uchwyt ścienny projektora</text:p>
          </table:table-cell>
          <table:table-cell table:style-name="TableCell982">
            <text:p text:style-name="P983">- Odległość projektora od ściany płynnie<text:s/>regulowana do min. 116 cm</text:p>
            <text:p text:style-name="P984">- Możliwość regulacji pochylenia w osi uchwytu +/- 42°</text:p>
            <text:p text:style-name="P985">- Możliwość regulacji pochylenia na boki +/- 42°</text:p>
            <text:p text:style-name="P986">- Minimalne obciążenie - 11 kg</text:p>
            <text:p text:style-name="P987">- Możliwość prowadzenia okablowania wewnątrz uchwytu</text:p>
            <text:p text:style-name="P988">- Wykonany ze stopu aluminium</text:p>
            <text:p text:style-name="P989">- Kolor<text:s/>biały</text:p>
            <text:p text:style-name="P990">- Płyta mocowana do ściany w komplecie z estetyczną osłoną</text:p>
          </table:table-cell>
          <table:table-cell table:style-name="TableCell991">
            <text:p text:style-name="P992">1 szt</text:p>
          </table:table-cell>
        </table:table-row>
        <table:table-row table:style-name="TableRow993">
          <table:table-cell table:style-name="TableCell994">
            <text:p text:style-name="P995">5</text:p>
          </table:table-cell>
          <table:table-cell table:style-name="TableCell996">
            <text:p text:style-name="P997">Przewód HDMI</text:p>
          </table:table-cell>
          <table:table-cell table:style-name="TableCell998">
            <text:p text:style-name="P999">- zgodny ze standardem HDMI w wersji 1.4</text:p>
            <text:p text:style-name="P1000">- długość min. 10m</text:p>
          </table:table-cell>
          <table:table-cell table:style-name="TableCell1001">
            <text:p text:style-name="P1002">1 szt</text:p>
          </table:table-cell>
        </table:table-row>
        <table:table-row table:style-name="TableRow1003">
          <table:table-cell table:style-name="TableCell1004">
            <text:p text:style-name="P1005">6</text:p>
          </table:table-cell>
          <table:table-cell table:style-name="TableCell1006">
            <text:p text:style-name="P1007">Przewód zasilający projektora</text:p>
          </table:table-cell>
          <table:table-cell table:style-name="TableCell1008">
            <text:p text:style-name="P1009">- długość min. 10m</text:p>
            <text:p text:style-name="P1010"/>
          </table:table-cell>
          <table:table-cell table:style-name="TableCell1011">
            <text:p text:style-name="P1012">1 szt</text:p>
          </table:table-cell>
        </table:table-row>
        <table:table-row table:style-name="TableRow1013">
          <table:table-cell table:style-name="TableCell1014">
            <text:p text:style-name="P1015">7</text:p>
          </table:table-cell>
          <table:table-cell table:style-name="TableCell1016">
            <text:p text:style-name="P1017">Montaż i szkolenie</text:p>
          </table:table-cell>
          <table:table-cell table:style-name="TableCell1018">
            <text:p text:style-name="P1019">- montaż tablicy i<text:s/>projektora we wskazanym pomieszczeniu</text:p>
            <text:p text:style-name="P1020">- podłączenie urządzeń i sprawdzenie poprawności działania</text:p>
            <text:p text:style-name="P1021">- kalibracja obrazu względem rozmiaru tablicy</text:p>
            <text:p text:style-name="P1022">- poprowadzenie okablowania w zamykanych korytach PCV</text:p>
            <text:p text:style-name="P1023">- szkolenie z podstawowych funkcji oprogramowania tablicy interaktywnej</text:p>
            <text:p text:style-name="P1024"/>
          </table:table-cell>
          <table:table-cell table:style-name="TableCell1025">
            <text:p text:style-name="P1026">1 szt</text:p>
          </table:table-cell>
        </table:table-row>
        <table:table-row table:style-name="TableRow1027">
          <table:table-cell table:style-name="TableCell1028" table:number-columns-spanned="4">
            <text:p text:style-name="P1029"><text:span text:style-name="T1030"><text:s text:c="50"/></text:span><text:span text:style-name="T1031">Laptopy</text:span>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1.</text:p>
          </table:table-cell>
          <table:table-cell table:style-name="TableCell1035">
            <text:p text:style-name="P1036">Komputer PC typu Laptop</text:p>
          </table:table-cell>
          <table:table-cell table:style-name="TableCell1037">
            <text:p text:style-name="P1038">- przekątna ekranu: 15,6”</text:p>
            <text:p text:style-name="P1039">- nominalna rozdzielczość: min. 1366x768 pikseli</text:p>
            <text:p text:style-name="P1040">- procesor: min. Intel Core i5</text:p>
            <text:p text:style-name="P1041">- wielkość pamięci RAM: min 8GB</text:p>
            <text:p text:style-name="P1042">- wielkość<text:s/>dysku twardego SSD: min. 240GB</text:p>
            <text:p text:style-name="P1043">- napęd optyczny DVD</text:p>
            <text:p text:style-name="P1044">- interfejsy: min. 2x USB, 1xHDMI</text:p>
            <text:p text:style-name="P1045">- zainstalowany system operacyjny Microsoft Windows 10</text:p>
            <text:p text:style-name="P1046">- gwarancja: min. 2 lata</text:p>
          </table:table-cell>
          <table:table-cell table:style-name="TableCell1047">
            <text:p text:style-name="P1048">2 szt</text:p>
          </table:table-cell>
        </table:table-row>
      </table:table>
      <text:p text:style-name="P1049"><text:tab/></text:p>
      <text:p text:style-name="P1050"/>
      <text:p text:style-name="P1051"/>
      <text:p text:style-name="Standard"><text:tab/><text:tab/><text:tab/><text:tab/><text:tab/><text:tab/><text:tab/><text:tab/>Dyrektor</text:p>
      <text:p text:style-name="Standard"><text:tab/><text:tab/><text:tab/><text:tab/><text:tab/>Zespołu Szkół im. Władysława Szafera w Złotym Potoku</text:p>
      <text:p text:style-name="Standard"/>
      <text:p text:style-name="Standard"><text:tab/><text:tab/><text:tab/><text:tab/><text:tab/><text:tab/><text:tab/><text:s text:c="8"/>Dariusz Ciuk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/>
    <style:font-face style:name="TimesNewRoman, 'Arial Unicode M" svg:font-family="TimesNewRoman, 'Arial Unicode M" style:font-family-generic="system"/>
    <style:font-face style:name="TimesNewRomanPSMT, 'Times New R" svg:font-family="TimesNewRomanPSMT, 'Times New R" style:font-family-generic="system"/>
    <style:font-face style:name="Verdana-Bold" svg:font-family="Verdana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Pietrzak</meta:initial-creator>
    <dc:creator>ZS</dc:creator>
    <meta:creation-date>2018-09-07T10:51:00Z</meta:creation-date>
    <dc:date>2018-09-07T11:44:00Z</dc:date>
    <meta:print-date>2018-09-07T10:46:00Z</meta:print-date>
    <meta:template xlink:href="Normal" xlink:type="simple"/>
    <meta:editing-cycles>4</meta:editing-cycles>
    <meta:editing-duration>PT120S</meta:editing-duration>
    <meta:document-statistic meta:page-count="1" meta:paragraph-count="75" meta:word-count="5410" meta:character-count="37800" meta:row-count="270" meta:non-whitespace-character-count="32465"/>
  </office:meta>
</office:document-meta>
</file>